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Cambria" svg:font-family="Cambria"/>
    <style:font-face style:name="MS Sans Serif" svg:font-family="&quot;MS Sans Serif&quot;"/>
    <style:font-face style:name="Times New Roman" svg:font-family="&quot;Times New Roman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Comma_32__91_0_93__Maril_249__32__40_v.0.5_41__32_2" style:data-style-name="N5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Comma_32__91_0_93__Maril_249__32__40_v.0.5_41__32_2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Comma_32__91_0_93__Maril_249__32__40_v.0.5_41__32_2" style:data-style-name="N5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Migliaia_32__91_0_93__Asl_32_6_Raccordo_32_MONISANIT_32_al_32_31_32_dicembre_32_2007_32__40_v._32_FINALE_32_del_32_30.05.2008_41__32_2" style:data-style-name="N57">
      <style:table-cell-properties fo:border-top="thin solid #000000" fo:border-bottom="none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Migliaia_32__91_0_93__Asl_32_6_Raccordo_32_MONISANIT_32_al_32_31_32_dicembre_32_2007_32__40_v._32_FINALE_32_del_32_30.05.2008_41__32_2" style:data-style-name="N57">
      <style:table-cell-properties fo:border-top="none" fo:border-bottom="none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4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" style:family="table-cell" style:parent-style-name="Migliaia_32__91_0_93__Asl_32_6_Raccordo_32_MONISANIT_32_al_32_31_32_dicembre_32_2007_32__40_v._32_FINALE_32_del_32_30.05.2008_41__32_2" style:data-style-name="N57">
      <style:table-cell-properties fo:border-top="none" fo:border-bottom="none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6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Comma_32__91_0_93__Maril_249__32__40_v.0.5_41__32_2" style:data-style-name="N30">
      <style:table-cell-properties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Comma_32__91_0_93__Maril_249__32__40_v.0.5_41__32_2" style:data-style-name="N30">
      <style:table-cell-properties style:vertical-align="middle" fo:wrap-option="wrap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2pt solid #000000" fo:border-right="none" style:vertical-align="middle" fo:background-color="#FF9900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Migliaia_32__91_0_93__Asl_32_6_Raccordo_32_MONISANIT_32_al_32_31_32_dicembre_32_2007_32__40_v._32_FINALE_32_del_32_30.05.2008_41__32_2" style:data-style-name="N57">
      <style:table-cell-properties fo:border="thin solid #000000" style:vertical-align="middle" fo:background-color="#FF9900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3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31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3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6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37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8" style:family="table-cell" style:parent-style-name="Migliaia_32__91_0_93__Asl_32_6_Raccordo_32_MONISANIT_32_al_32_31_32_dicembre_32_2007_32__40_v._32_FINALE_32_del_32_30.05.2008_41__32_2" style:data-style-name="N57">
      <style:table-cell-properties fo:border-top="thin double #000000" fo:border-bottom="thin double #000000" fo:border-left="thin solid #000000" fo:border-right="thin solid #000000" style:vertical-align="middle" fo:background-color="#33CCCC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Comma_32__91_0_93__Maril_249__32__40_v.0.5_41__32_2" style:data-style-name="N30">
      <style:table-cell-properties fo:border-top="thin double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none"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Normale_Asl_32_6_Raccordo_32_MONISANIT_32_al_32_31_32_dicembre_32_2007_32__40_v._32_FINALE_32_del_32_30.05.2008_41__32_2" style:data-style-name="N30">
      <style:table-cell-properties fo:border-top="thin double #000000" fo:border-bottom="none" fo:border-left="none" fo:border-right="thin solid #000000"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Migliaia_32__91_0_93__Asl_32_6_Raccordo_32_MONISANIT_32_al_32_31_32_dicembre_32_2007_32__40_v._32_FINALE_32_del_32_30.05.2008_41__32_2" style:data-style-name="N57">
      <style:table-cell-properties fo:border-top="thin double #000000" fo:border-bottom="none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8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9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thin solid #000000" style:vertical-align="middle" fo:background-color="#FFFFFF" style:cell-protect="protected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0" style:family="table-cell" style:parent-style-name="Migliaia_32__91_0_93__Asl_32_6_Raccordo_32_MONISANIT_32_al_32_31_32_dicembre_32_2007_32__40_v._32_FINALE_32_del_32_30.05.2008_41__32_2" style:data-style-name="N57">
      <style:table-cell-properties fo:border-top="none" fo:border-bottom="2pt solid #000000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1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#FF9900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FF9900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none" style:vertical-align="middle" fo:background-color="#33CCCC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4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none" style:vertical-align="middle" fo:background-color="#33CCCC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thin solid #000000" style:vertical-align="middle" fo:background-color="#33CCCC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Migliaia_32__91_0_93__Asl_32_6_Raccordo_32_MONISANIT_32_al_32_31_32_dicembre_32_2007_32__40_v._32_FINALE_32_del_32_30.05.2008_41_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Migliaia_32__91_0_93__Asl_32_6_Raccordo_32_MONISANIT_32_al_32_31_32_dicembre_32_2007_32__40_v._32_FINALE_32_del_32_30.05.2008_41_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Migliaia_32__91_0_93__Asl_32_6_Raccordo_32_MONISANIT_32_al_32_31_32_dicembre_32_2007_32__40_v._32_FINALE_32_del_32_30.05.2008_41__32_2" style:data-style-name="N57">
      <style:table-cell-properties fo:border-top="none" fo:border-bottom="2pt solid #000000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Percentuale_32_2" style:data-style-name="N58">
      <style:table-cell-properties fo:border-top="none" fo:border-bottom="none" fo:border-left="thin solid #000000" fo:border-right="2pt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Percentuale_32_2" style:data-style-name="N58">
      <style:table-cell-properties fo:border-top="thin solid #000000" fo:border-bottom="thin solid #000000" fo:border-left="thin solid #000000" fo:border-right="2pt solid #000000" style:vertical-align="middle" fo:background-color="#FF9900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Migliaia_Asl_32_6_Raccordo_32_MONISANIT_32_al_32_31_32_dicembre_32_2007_32__40_v._32_FINALE_32_del_32_30.05.2008_41__32_2" style:data-style-name="N5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Percentuale_32_2" style:data-style-name="N58">
      <style:table-cell-properties fo:border-top="none" fo:border-bottom="none" fo:border-left="thin solid #000000" fo:border-right="2pt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3" style:family="table-cell" style:parent-style-name="Percentuale_32_2" style:data-style-name="N58">
      <style:table-cell-properties fo:border-top="thin double #000000" fo:border-bottom="thin double #000000" fo:border-left="thin solid #000000" fo:border-right="2pt solid #000000" style:vertical-align="middle" fo:background-color="#33CCCC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Percentuale_32_2" style:data-style-name="N58">
      <style:table-cell-properties fo:border-top="thin double #000000" fo:border-bottom="none" fo:border-left="thin solid #000000" fo:border-right="2pt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Migliaia_32_3" style:data-style-name="N46">
      <style:table-cell-properties fo:border-top="none" fo:border-bottom="none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Percentuale_32_2" style:data-style-name="N58">
      <style:table-cell-properties fo:border-top="none" fo:border-bottom="2pt solid #000000" fo:border-left="thin solid #000000" fo:border-right="2pt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Comma_32__91_0_93__Maril_249__32__40_v.0.5_41__32_2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Comma_32__91_0_93__Maril_249__32__40_v.0.5_41__32_2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Comma_32__91_0_93__Maril_249__32__40_v.0.5_41__32_2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Comma_32__91_0_93__Maril_249__32__40_v.0.5_41__32_2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Comma_32__91_0_93__Maril_249__32__40_v.0.5_41_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72" style:family="table-cell" style:parent-style-name="Comma_32__91_0_93__Maril_249__32__40_v.0.5_41__32_2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Migliaia_32__91_0_93__Asl_32_6_Raccordo_32_MONISANIT_32_al_32_31_32_dicembre_32_2007_32__40_v._32_FINALE_32_del_32_30.05.2008_41_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78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535cm"/>
    </style:style>
    <style:style style:name="co3" style:family="table-column">
      <style:table-column-properties fo:break-before="auto" style:column-width="2.30716666666667cm" style:use-optimal-column-width="true"/>
    </style:style>
    <style:style style:name="co4" style:family="table-column">
      <style:table-column-properties fo:break-before="auto" style:column-width="2.286cm" style:use-optimal-column-width="true"/>
    </style:style>
    <style:style style:name="co5" style:family="table-column">
      <style:table-column-properties fo:break-before="auto" style:column-width="2.0955cm" style:use-optimal-column-width="true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ostamento_2018_2017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6" table:number-rows-spanned="2" table:style-name="ce77">
            <text:p>SCHEMA DI BILANCIO</text:p>
            <text:p>Decreto Interministeriale 20/03/2013</text:p>
          </table:table-cell>
          <table:covered-table-cell table:number-columns-repeated="5"/>
          <table:table-cell office:value-type="string" table:number-columns-spanned="1" table:number-rows-spanned="2" table:style-name="ce78">
            <text:p>Anno</text:p>
            <text:p>2018</text:p>
          </table:table-cell>
          <table:table-cell office:value-type="string" table:number-columns-spanned="1" table:number-rows-spanned="2" table:style-name="ce78">
            <text:p>Anno</text:p>
            <text:p>2017</text:p>
          </table:table-cell>
          <table:table-cell office:value-type="string" table:number-columns-spanned="2" table:number-rows-spanned="1" table:style-name="ce79">
            <text:p>VARIAZIONE 2018/2017</text:p>
          </table:table-cell>
          <table:covered-table-cell/>
          <table:table-cell table:style-name="ce1">
            <draw:frame draw:z-index="1" draw:id="id0" draw:style-name="a0" draw:name="Grafico 1" svg:x="0.14167in" svg:y="0.06667in" svg:width="12in" svg:height="5.1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2">
          <table:covered-table-cell/>
          <table:covered-table-cell table:number-columns-repeated="5"/>
          <table:covered-table-cell/>
          <table:covered-table-cell/>
          <table:table-cell office:value-type="string" table:style-name="ce56">
            <text:p>Importo</text:p>
          </table:table-cell>
          <table:table-cell office:value-type="string" table:style-name="ce57">
            <text:p>%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A)</text:p>
          </table:table-cell>
          <table:table-cell office:value-type="string" table:style-name="ce4">
            <text:p>VALORE DELLA PRODUZIONE</text:p>
          </table:table-cell>
          <table:table-cell table:number-columns-repeated="3" table:style-name="ce4"/>
          <table:table-cell table:style-name="ce5"/>
          <table:table-cell table:number-columns-repeated="2" table:style-name="ce6"/>
          <table:table-cell table:style-name="ce2"/>
          <table:table-cell table:style-name="ce61"/>
          <table:table-cell table:number-columns-repeated="16374"/>
        </table:table-row>
        <table:table-row table:style-name="ro3">
          <table:table-cell table:style-name="ce7"/>
          <table:table-cell office:value-type="string" table:style-name="ce8">
            <text:p>1)</text:p>
          </table:table-cell>
          <table:table-cell office:value-type="string" table:style-name="ce9">
            <text:p>Contributi in c/esercizio</text:p>
          </table:table-cell>
          <table:table-cell table:number-columns-repeated="2" table:style-name="ce9"/>
          <table:table-cell table:style-name="ce10"/>
          <table:table-cell office:value-type="float" office:value="35535494.799999997" table:style-name="ce11">
            <text:p><text:s/>35.535.495<text:s/></text:p>
          </table:table-cell>
          <table:table-cell office:value-type="float" office:value="36502948.219999999" table:style-name="ce11">
            <text:p><text:s/>36.502.948<text:s/></text:p>
          </table:table-cell>
          <table:table-cell office:value-type="float" office:value="-967453.42000000179" table:style-name="ce11">
            <text:p><text:s/>-967.453<text:s/></text:p>
          </table:table-cell>
          <table:table-cell office:value-type="percentage" office:value="-2.6503432384947283E-2" table:style-name="ce59">
            <text:p>-2,7%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8">
            <text:p>2)</text:p>
          </table:table-cell>
          <table:table-cell office:value-type="string" table:style-name="ce9">
            <text:p>Rettifica contributi c/esercizio per destinazione ad investimenti</text:p>
          </table:table-cell>
          <table:table-cell table:number-columns-repeated="2" table:style-name="ce9"/>
          <table:table-cell table:style-name="ce10"/>
          <table:table-cell office:value-type="float" office:value="-92892.03" table:style-name="ce11">
            <text:p><text:s/>-92.892<text:s/></text:p>
          </table:table-cell>
          <table:table-cell office:value-type="float" office:value="-80212.929999999993" table:style-name="ce11">
            <text:p><text:s/>-80.213<text:s/></text:p>
          </table:table-cell>
          <table:table-cell office:value-type="float" office:value="-12679.100000000006" table:style-name="ce11">
            <text:p><text:s/>-12.679<text:s/></text:p>
          </table:table-cell>
          <table:table-cell office:value-type="percentage" office:value="0.15806803217386534" table:style-name="ce59">
            <text:p>15,8%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8">
            <text:p>3)</text:p>
          </table:table-cell>
          <table:table-cell office:value-type="string" table:style-name="ce9">
            <text:p>Utilizzo fondi per quote inutilizzate contributi vincolati di esercizi precedenti</text:p>
          </table:table-cell>
          <table:table-cell table:number-columns-repeated="2" table:style-name="ce9"/>
          <table:table-cell table:style-name="ce10"/>
          <table:table-cell office:value-type="float" office:value="2281062.02" table:style-name="ce11">
            <text:p><text:s/>2.281.062<text:s/></text:p>
          </table:table-cell>
          <table:table-cell office:value-type="float" office:value="2778760.22" table:style-name="ce11">
            <text:p><text:s/>2.778.760<text:s/></text:p>
          </table:table-cell>
          <table:table-cell office:value-type="float" office:value="-497698.20000000019" table:style-name="ce11">
            <text:p><text:s/>-497.698<text:s/></text:p>
          </table:table-cell>
          <table:table-cell office:value-type="percentage" office:value="-0.17910800522399883" table:style-name="ce59">
            <text:p>-17,9%</text:p>
          </table:table-cell>
          <table:table-cell table:number-columns-repeated="16374"/>
        </table:table-row>
        <table:table-row table:style-name="ro3">
          <table:table-cell table:style-name="ce7"/>
          <table:table-cell office:value-type="string" table:style-name="ce8">
            <text:p>4)</text:p>
          </table:table-cell>
          <table:table-cell office:value-type="string" table:style-name="ce9">
            <text:p>Ricavi per prestazioni sanitarie e sociosanitarie a rilevanza sanitaria</text:p>
          </table:table-cell>
          <table:table-cell table:number-columns-repeated="2" table:style-name="ce9"/>
          <table:table-cell table:style-name="ce10"/>
          <table:table-cell office:value-type="float" office:value="81854189.50999999" table:style-name="ce11">
            <text:p><text:s/>81.854.190<text:s/></text:p>
          </table:table-cell>
          <table:table-cell office:value-type="float" office:value="80494559.109999999" table:style-name="ce11">
            <text:p><text:s/>80.494.559<text:s/></text:p>
          </table:table-cell>
          <table:table-cell office:value-type="float" office:value="1359630.3999999911" table:style-name="ce11">
            <text:p><text:s/>1.359.630<text:s/></text:p>
          </table:table-cell>
          <table:table-cell office:value-type="percentage" office:value="1.6890960271513326E-2" table:style-name="ce59">
            <text:p>1,7%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8">
            <text:p>5)</text:p>
          </table:table-cell>
          <table:table-cell office:value-type="string" table:style-name="ce9">
            <text:p>Concorsi, recuperi e rimborsi</text:p>
          </table:table-cell>
          <table:table-cell table:number-columns-repeated="2" table:style-name="ce9"/>
          <table:table-cell table:style-name="ce10"/>
          <table:table-cell office:value-type="float" office:value="3694337.78" table:style-name="ce11">
            <text:p><text:s/>3.694.338<text:s/></text:p>
          </table:table-cell>
          <table:table-cell office:value-type="float" office:value="3035991.87" table:style-name="ce11">
            <text:p><text:s/>3.035.992<text:s/></text:p>
          </table:table-cell>
          <table:table-cell office:value-type="float" office:value="658345.90999999968" table:style-name="ce11">
            <text:p><text:s/>658.346<text:s/></text:p>
          </table:table-cell>
          <table:table-cell office:value-type="percentage" office:value="0.21684705960691511" table:style-name="ce59">
            <text:p>21,7%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8">
            <text:p>6)</text:p>
          </table:table-cell>
          <table:table-cell office:value-type="string" table:style-name="ce9">
            <text:p>Compartecipazione alla spesa per prestazioni sanitarie (Ticket)</text:p>
          </table:table-cell>
          <table:table-cell table:number-columns-repeated="2" table:style-name="ce9"/>
          <table:table-cell table:style-name="ce10"/>
          <table:table-cell office:value-type="float" office:value="2459635.58" table:style-name="ce11">
            <text:p><text:s/>2.459.636<text:s/></text:p>
          </table:table-cell>
          <table:table-cell office:value-type="float" office:value="2463123.12" table:style-name="ce11">
            <text:p><text:s/>2.463.123<text:s/></text:p>
          </table:table-cell>
          <table:table-cell office:value-type="float" office:value="-3487.5400000000373" table:style-name="ce11">
            <text:p><text:s/>-3.488<text:s/></text:p>
          </table:table-cell>
          <table:table-cell office:value-type="percentage" office:value="-1.4159016135580089E-3" table:style-name="ce59">
            <text:p>-0,1%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8">
            <text:p>7)</text:p>
          </table:table-cell>
          <table:table-cell office:value-type="string" table:style-name="ce9">
            <text:p>Quota contributi in c/capitale imputata nell'esercizio</text:p>
          </table:table-cell>
          <table:table-cell table:number-columns-repeated="2" table:style-name="ce9"/>
          <table:table-cell table:style-name="ce10"/>
          <table:table-cell office:value-type="float" office:value="4101628.4" table:style-name="ce11">
            <text:p><text:s/>4.101.628<text:s/></text:p>
          </table:table-cell>
          <table:table-cell office:value-type="float" office:value="3288263.48" table:style-name="ce11">
            <text:p><text:s/>3.288.263<text:s/></text:p>
          </table:table-cell>
          <table:table-cell office:value-type="float" office:value="813364.91999999993" table:style-name="ce11">
            <text:p><text:s/>813.365<text:s/></text:p>
          </table:table-cell>
          <table:table-cell office:value-type="percentage" office:value="0.24735393770817901" table:style-name="ce59">
            <text:p>24,7%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8">
            <text:p>8)</text:p>
          </table:table-cell>
          <table:table-cell office:value-type="string" table:style-name="ce17">
            <text:p>Incrementi delle immobilizzazioni per lavori interni</text:p>
          </table:table-cell>
          <table:table-cell table:number-columns-repeated="2" table:style-name="ce18"/>
          <table:table-cell table:style-name="ce19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59">
            <text:p>-<text:s text:c="4"/>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8">
            <text:p>9)</text:p>
          </table:table-cell>
          <table:table-cell office:value-type="string" table:style-name="ce9">
            <text:p>Altri ricavi e proventi</text:p>
          </table:table-cell>
          <table:table-cell table:number-columns-repeated="2" table:style-name="ce9"/>
          <table:table-cell table:style-name="ce10"/>
          <table:table-cell office:value-type="float" office:value="1227421.7599999998" table:style-name="ce11">
            <text:p><text:s/>1.227.422<text:s/></text:p>
          </table:table-cell>
          <table:table-cell office:value-type="float" office:value="1040484.6399999999" table:style-name="ce11">
            <text:p><text:s/>1.040.485<text:s/></text:p>
          </table:table-cell>
          <table:table-cell office:value-type="float" office:value="186937.11999999988" table:style-name="ce11">
            <text:p><text:s/>186.937<text:s/></text:p>
          </table:table-cell>
          <table:table-cell office:value-type="percentage" office:value="0.17966350757470087" table:style-name="ce59">
            <text:p>18,0%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51">
            <text:p>Totale A)</text:p>
          </table:table-cell>
          <table:table-cell table:number-columns-repeated="3" table:style-name="ce51"/>
          <table:table-cell table:style-name="ce52"/>
          <table:table-cell office:value-type="float" office:value="131060877.81999998" table:style-name="ce21">
            <text:p><text:s/>131.060.878<text:s/></text:p>
          </table:table-cell>
          <table:table-cell office:value-type="float" office:value="129523917.73" table:style-name="ce21">
            <text:p><text:s/>129.523.918<text:s/></text:p>
          </table:table-cell>
          <table:table-cell office:value-type="float" office:value="1536960.0899999738" table:style-name="ce21">
            <text:p><text:s/>1.536.960<text:s/></text:p>
          </table:table-cell>
          <table:table-cell office:value-type="percentage" office:value="1.1866226075741892E-2" table:style-name="ce60">
            <text:p>1,2%</text:p>
          </table:table-cell>
          <table:table-cell table:number-columns-repeated="16374"/>
        </table:table-row>
        <table:table-row table:style-name="ro3">
          <table:table-cell table:style-name="ce22"/>
          <table:table-cell table:style-name="ce12"/>
          <table:table-cell table:number-columns-repeated="3" table:style-name="ce13"/>
          <table:table-cell table:style-name="ce14"/>
          <table:table-cell table:number-columns-repeated="3" table:style-name="ce15"/>
          <table:table-cell table:style-name="ce62"/>
          <table:table-cell table:number-columns-repeated="16374"/>
        </table:table-row>
        <table:table-row table:style-name="ro3">
          <table:table-cell office:value-type="string" table:style-name="ce7">
            <text:p>B)</text:p>
          </table:table-cell>
          <table:table-cell office:value-type="string" table:style-name="ce23">
            <text:p>COSTI DELLA PRODUZIONE</text:p>
          </table:table-cell>
          <table:table-cell table:number-columns-repeated="3" table:style-name="ce24"/>
          <table:table-cell table:style-name="ce25"/>
          <table:table-cell table:number-columns-repeated="3" table:style-name="ce11"/>
          <table:table-cell table:style-name="ce59"/>
          <table:table-cell table:number-columns-repeated="16374"/>
        </table:table-row>
        <table:table-row table:style-name="ro3">
          <table:table-cell table:style-name="ce16"/>
          <table:table-cell office:value-type="string" table:style-name="ce8">
            <text:p>1)</text:p>
          </table:table-cell>
          <table:table-cell office:value-type="string" table:style-name="ce9">
            <text:p>Acquisti di beni</text:p>
          </table:table-cell>
          <table:table-cell table:style-name="ce26"/>
          <table:table-cell table:style-name="ce9"/>
          <table:table-cell table:style-name="ce10"/>
          <table:table-cell office:value-type="float" office:value="25805876.350000001" table:style-name="ce11">
            <text:p><text:s/>25.805.876<text:s/></text:p>
          </table:table-cell>
          <table:table-cell office:value-type="float" office:value="23369733.07" table:style-name="ce11">
            <text:p><text:s/>23.369.733<text:s/></text:p>
          </table:table-cell>
          <table:table-cell office:value-type="float" office:value="2436143.2800000012" table:style-name="ce11">
            <text:p><text:s/>2.436.143<text:s/></text:p>
          </table:table-cell>
          <table:table-cell office:value-type="percentage" office:value="0.1042435218537993" table:style-name="ce59">
            <text:p>10,4%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8">
            <text:p>2)</text:p>
          </table:table-cell>
          <table:table-cell office:value-type="string" table:style-name="ce9">
            <text:p>Acquisti di servizi sanitari</text:p>
          </table:table-cell>
          <table:table-cell table:style-name="ce26"/>
          <table:table-cell table:style-name="ce9"/>
          <table:table-cell table:style-name="ce10"/>
          <table:table-cell office:value-type="float" office:value="10846891.610000001" table:style-name="ce11">
            <text:p><text:s/>10.846.892<text:s/></text:p>
          </table:table-cell>
          <table:table-cell office:value-type="float" office:value="10187161.65" table:style-name="ce11">
            <text:p><text:s/>10.187.162<text:s/></text:p>
          </table:table-cell>
          <table:table-cell office:value-type="float" office:value="659729.96000000089" table:style-name="ce11">
            <text:p><text:s/>659.730<text:s/></text:p>
          </table:table-cell>
          <table:table-cell office:value-type="percentage" office:value="6.4760919936909106E-2" table:style-name="ce59">
            <text:p>6,5%</text:p>
          </table:table-cell>
          <table:table-cell table:number-columns-repeated="16374"/>
        </table:table-row>
        <table:table-row table:style-name="ro3">
          <table:table-cell table:style-name="ce22"/>
          <table:table-cell office:value-type="string" table:style-name="ce8">
            <text:p>3)</text:p>
          </table:table-cell>
          <table:table-cell office:value-type="string" table:style-name="ce9">
            <text:p>Acquisti di servizi non sanitari</text:p>
          </table:table-cell>
          <table:table-cell table:style-name="ce29"/>
          <table:table-cell table:style-name="ce30"/>
          <table:table-cell table:style-name="ce31"/>
          <table:table-cell office:value-type="float" office:value="13442685.129999999" table:style-name="ce11">
            <text:p><text:s/>13.442.685<text:s/></text:p>
          </table:table-cell>
          <table:table-cell office:value-type="float" office:value="12481009.660000002" table:style-name="ce11">
            <text:p><text:s/>12.481.010<text:s/></text:p>
          </table:table-cell>
          <table:table-cell office:value-type="float" office:value="961675.46999999695" table:style-name="ce11">
            <text:p><text:s/>961.675<text:s/></text:p>
          </table:table-cell>
          <table:table-cell office:value-type="percentage" office:value="7.7051095720407997E-2" table:style-name="ce59">
            <text:p>7,7%</text:p>
          </table:table-cell>
          <table:table-cell table:number-columns-repeated="16374"/>
        </table:table-row>
        <table:table-row table:style-name="ro3">
          <table:table-cell table:style-name="ce22"/>
          <table:table-cell office:value-type="string" table:style-name="ce8">
            <text:p>4)</text:p>
          </table:table-cell>
          <table:table-cell office:value-type="string" table:style-name="ce32">
            <text:p>Manutenzione e riparazione</text:p>
          </table:table-cell>
          <table:table-cell table:style-name="ce12"/>
          <table:table-cell table:style-name="ce33"/>
          <table:table-cell table:style-name="ce34"/>
          <table:table-cell office:value-type="float" office:value="5013314.34" table:style-name="ce11">
            <text:p><text:s/>5.013.314<text:s/></text:p>
          </table:table-cell>
          <table:table-cell office:value-type="float" office:value="4545549.8900000006" table:style-name="ce11">
            <text:p><text:s/>4.545.550<text:s/></text:p>
          </table:table-cell>
          <table:table-cell office:value-type="float" office:value="467764.44999999925" table:style-name="ce11">
            <text:p><text:s/>467.764<text:s/></text:p>
          </table:table-cell>
          <table:table-cell office:value-type="percentage" office:value="0.10290602046389577" table:style-name="ce59">
            <text:p>10,3%</text:p>
          </table:table-cell>
          <table:table-cell table:number-columns-repeated="16374"/>
        </table:table-row>
        <table:table-row table:style-name="ro3">
          <table:table-cell table:style-name="ce22"/>
          <table:table-cell office:value-type="string" table:style-name="ce8">
            <text:p>5)</text:p>
          </table:table-cell>
          <table:table-cell office:value-type="string" table:style-name="ce32">
            <text:p>Godimento di beni di terzi</text:p>
          </table:table-cell>
          <table:table-cell table:style-name="ce8"/>
          <table:table-cell table:style-name="ce30"/>
          <table:table-cell table:style-name="ce31"/>
          <table:table-cell office:value-type="float" office:value="1487623.26" table:style-name="ce11">
            <text:p><text:s/>1.487.623<text:s/></text:p>
          </table:table-cell>
          <table:table-cell office:value-type="float" office:value="2111484.1799999997" table:style-name="ce11">
            <text:p><text:s/>2.111.484<text:s/></text:p>
          </table:table-cell>
          <table:table-cell office:value-type="float" office:value="-623860.91999999969" table:style-name="ce11">
            <text:p><text:s/>-623.861<text:s/></text:p>
          </table:table-cell>
          <table:table-cell office:value-type="percentage" office:value="-0.29546085445925518" table:style-name="ce59">
            <text:p>-29,5%</text:p>
          </table:table-cell>
          <table:table-cell table:number-columns-repeated="16374"/>
        </table:table-row>
        <table:table-row table:style-name="ro3">
          <table:table-cell table:style-name="ce22"/>
          <table:table-cell office:value-type="string" table:style-name="ce8">
            <text:p>6)</text:p>
          </table:table-cell>
          <table:table-cell office:value-type="string" table:style-name="ce32">
            <text:p>Costi del personale</text:p>
          </table:table-cell>
          <table:table-cell table:style-name="ce24"/>
          <table:table-cell table:style-name="ce32"/>
          <table:table-cell table:style-name="ce34"/>
          <table:table-cell office:value-type="float" office:value="62191869" table:style-name="ce11">
            <text:p><text:s/>62.191.869<text:s/></text:p>
          </table:table-cell>
          <table:table-cell office:value-type="float" office:value="59056607.669999994" table:style-name="ce11">
            <text:p><text:s/>59.056.608<text:s/></text:p>
          </table:table-cell>
          <table:table-cell office:value-type="float" office:value="3135261.3300000057" table:style-name="ce11">
            <text:p><text:s/>3.135.261<text:s/></text:p>
          </table:table-cell>
          <table:table-cell office:value-type="percentage" office:value="5.3089086110726241E-2" table:style-name="ce59">
            <text:p>5,3%</text:p>
          </table:table-cell>
          <table:table-cell table:number-columns-repeated="16374"/>
        </table:table-row>
        <table:table-row table:style-name="ro3">
          <table:table-cell table:style-name="ce22"/>
          <table:table-cell office:value-type="string" table:style-name="ce8">
            <text:p>7)</text:p>
          </table:table-cell>
          <table:table-cell office:value-type="string" table:style-name="ce32">
            <text:p>Oneri diversi di gestione</text:p>
          </table:table-cell>
          <table:table-cell table:style-name="ce36"/>
          <table:table-cell table:style-name="ce30"/>
          <table:table-cell table:style-name="ce31"/>
          <table:table-cell office:value-type="float" office:value="1410133.92" table:style-name="ce11">
            <text:p><text:s/>1.410.134<text:s/></text:p>
          </table:table-cell>
          <table:table-cell office:value-type="float" office:value="1338534.45" table:style-name="ce11">
            <text:p><text:s/>1.338.534<text:s/></text:p>
          </table:table-cell>
          <table:table-cell office:value-type="float" office:value="71599.469999999972" table:style-name="ce11">
            <text:p><text:s/>71.599<text:s/></text:p>
          </table:table-cell>
          <table:table-cell office:value-type="percentage" office:value="5.3490943023543382E-2" table:style-name="ce59">
            <text:p>5,3%</text:p>
          </table:table-cell>
          <table:table-cell table:number-columns-repeated="16374"/>
        </table:table-row>
        <table:table-row table:style-name="ro3">
          <table:table-cell table:style-name="ce22"/>
          <table:table-cell office:value-type="string" table:style-name="ce8">
            <text:p>8)</text:p>
          </table:table-cell>
          <table:table-cell office:value-type="string" table:style-name="ce32">
            <text:p>Ammortamenti</text:p>
          </table:table-cell>
          <table:table-cell table:style-name="ce24"/>
          <table:table-cell table:style-name="ce32"/>
          <table:table-cell table:style-name="ce34"/>
          <table:table-cell office:value-type="float" office:value="5463288.5500000007" table:style-name="ce11">
            <text:p><text:s/>5.463.289<text:s/></text:p>
          </table:table-cell>
          <table:table-cell office:value-type="float" office:value="4855835.4000000004" table:style-name="ce11">
            <text:p><text:s/>4.855.835<text:s/></text:p>
          </table:table-cell>
          <table:table-cell office:value-type="float" office:value="607453.15000000037" table:style-name="ce11">
            <text:p><text:s/>607.453<text:s/></text:p>
          </table:table-cell>
          <table:table-cell office:value-type="percentage" office:value="0.1250975578785064" table:style-name="ce59">
            <text:p>12,5%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8">
            <text:p>9)</text:p>
          </table:table-cell>
          <table:table-cell office:value-type="string" table:style-name="ce32">
            <text:p>Svalutazione delle immobilizzazioni e dei crediti</text:p>
          </table:table-cell>
          <table:table-cell table:style-name="ce24"/>
          <table:table-cell table:style-name="ce32"/>
          <table:table-cell table:style-name="ce34"/>
          <table:table-cell office:value-type="float" office:value="217670.23" table:style-name="ce11">
            <text:p><text:s/>217.670<text:s/></text:p>
          </table:table-cell>
          <table:table-cell office:value-type="float" office:value="85172.790000000008" table:style-name="ce11">
            <text:p><text:s/>85.173<text:s/></text:p>
          </table:table-cell>
          <table:table-cell office:value-type="float" office:value="132497.44" table:style-name="ce11">
            <text:p><text:s/>132.497<text:s/></text:p>
          </table:table-cell>
          <table:table-cell office:value-type="percentage" office:value="1.5556310882853548" table:style-name="ce59">
            <text:p>155,6%</text:p>
          </table:table-cell>
          <table:table-cell table:style-name="ce1">
            <draw:frame draw:z-index="2" draw:id="id1" draw:style-name="a1" draw:name="Grafico 2" svg:x="0.175in" svg:y="0.20833in" svg:width="11.99167in" svg:height="5.258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3">
          <table:table-cell table:style-name="ce16"/>
          <table:table-cell office:value-type="string" table:style-name="ce8">
            <text:p>10)</text:p>
          </table:table-cell>
          <table:table-cell office:value-type="string" table:style-name="ce32">
            <text:p>Variazione delle rimanenze</text:p>
          </table:table-cell>
          <table:table-cell table:style-name="ce24"/>
          <table:table-cell table:style-name="ce32"/>
          <table:table-cell table:style-name="ce34"/>
          <table:table-cell office:value-type="float" office:value="-279027.58999999997" table:style-name="ce11">
            <text:p><text:s/>-279.028<text:s/></text:p>
          </table:table-cell>
          <table:table-cell office:value-type="float" office:value="-207436.35" table:style-name="ce11">
            <text:p><text:s/>-207.436<text:s/></text:p>
          </table:table-cell>
          <table:table-cell office:value-type="float" office:value="-71591.239999999962" table:style-name="ce11">
            <text:p><text:s/>-71.591<text:s/></text:p>
          </table:table-cell>
          <table:table-cell office:value-type="percentage" office:value="0.34512388981005482" table:style-name="ce59">
            <text:p>34,5%</text:p>
          </table:table-cell>
          <table:table-cell table:number-columns-repeated="16374"/>
        </table:table-row>
        <table:table-row table:style-name="ro3">
          <table:table-cell table:style-name="ce37"/>
          <table:table-cell office:value-type="string" table:style-name="ce8">
            <text:p>11)</text:p>
          </table:table-cell>
          <table:table-cell office:value-type="string" table:style-name="ce32">
            <text:p>Accantonamenti</text:p>
          </table:table-cell>
          <table:table-cell table:style-name="ce24"/>
          <table:table-cell table:style-name="ce32"/>
          <table:table-cell table:style-name="ce34"/>
          <table:table-cell office:value-type="float" office:value="2618339.7400000002" table:style-name="ce11">
            <text:p><text:s/>2.618.340<text:s/></text:p>
          </table:table-cell>
          <table:table-cell office:value-type="float" office:value="2487699.75" table:style-name="ce11">
            <text:p><text:s/>2.487.700<text:s/></text:p>
          </table:table-cell>
          <table:table-cell office:value-type="float" office:value="130639.99000000022" table:style-name="ce11">
            <text:p><text:s/>130.640<text:s/></text:p>
          </table:table-cell>
          <table:table-cell office:value-type="percentage" office:value="5.2514371961487803E-2" table:style-name="ce59">
            <text:p>5,3%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51">
            <text:p>Totale B)</text:p>
          </table:table-cell>
          <table:table-cell table:number-columns-repeated="3" table:style-name="ce51"/>
          <table:table-cell table:style-name="ce52"/>
          <table:table-cell office:value-type="float" office:value="128218664.53999999" table:style-name="ce21">
            <text:p><text:s/>128.218.665<text:s/></text:p>
          </table:table-cell>
          <table:table-cell office:value-type="float" office:value="120311352.16000001" table:style-name="ce21">
            <text:p><text:s/>120.311.352<text:s/></text:p>
          </table:table-cell>
          <table:table-cell office:value-type="float" office:value="7907312.3799999803" table:style-name="ce21">
            <text:p><text:s/>7.907.312<text:s/></text:p>
          </table:table-cell>
          <table:table-cell office:value-type="percentage" office:value="6.5723742922315267E-2" table:style-name="ce60">
            <text:p>6,6%</text:p>
          </table:table-cell>
          <table:table-cell table:number-columns-repeated="16374"/>
        </table:table-row>
        <table:table-row table:style-name="ro4">
          <table:table-cell table:style-name="ce37"/>
          <table:table-cell table:style-name="ce12"/>
          <table:table-cell table:style-name="ce33"/>
          <table:table-cell table:style-name="ce28"/>
          <table:table-cell table:style-name="ce33"/>
          <table:table-cell table:style-name="ce35"/>
          <table:table-cell table:number-columns-repeated="3" table:style-name="ce15"/>
          <table:table-cell table:style-name="ce62"/>
          <table:table-cell table:number-columns-repeated="16374"/>
        </table:table-row>
        <table:table-row table:style-name="ro5">
          <table:table-cell office:value-type="string" table:style-name="ce53">
            <text:p>DIFF. TRA VALORE E COSTI DELLA PRODUZIONE (A-B)</text:p>
          </table:table-cell>
          <table:table-cell table:number-columns-repeated="4" table:style-name="ce54"/>
          <table:table-cell table:style-name="ce55"/>
          <table:table-cell office:value-type="float" office:value="2842213.2799999863" table:style-name="ce38">
            <text:p><text:s/>2.842.213<text:s/></text:p>
          </table:table-cell>
          <table:table-cell office:value-type="float" office:value="9212565.5699999928" table:style-name="ce38">
            <text:p><text:s/>9.212.566<text:s/></text:p>
          </table:table-cell>
          <table:table-cell office:value-type="float" office:value="-6370352.2900000066" table:style-name="ce38">
            <text:p><text:s/>-6.370.352<text:s/></text:p>
          </table:table-cell>
          <table:table-cell office:value-type="percentage" office:value="-0.69148515053662862" table:style-name="ce63">
            <text:p>-69,1%</text:p>
          </table:table-cell>
          <table:table-cell table:number-columns-repeated="16374"/>
        </table:table-row>
        <table:table-row table:style-name="ro4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style-name="ce64"/>
          <table:table-cell table:number-columns-repeated="16374"/>
        </table:table-row>
        <table:table-row table:style-name="ro3">
          <table:table-cell office:value-type="string" table:style-name="ce7">
            <text:p>C)</text:p>
          </table:table-cell>
          <table:table-cell office:value-type="string" table:style-name="ce23">
            <text:p>PROVENTI E ONERI FINANZIARI</text:p>
          </table:table-cell>
          <table:table-cell table:style-name="ce24"/>
          <table:table-cell table:style-name="ce23"/>
          <table:table-cell table:style-name="ce32"/>
          <table:table-cell table:style-name="ce34"/>
          <table:table-cell table:number-columns-repeated="3" table:style-name="ce11"/>
          <table:table-cell table:style-name="ce59"/>
          <table:table-cell table:number-columns-repeated="16374"/>
        </table:table-row>
        <table:table-row table:style-name="ro3">
          <table:table-cell table:style-name="ce16"/>
          <table:table-cell office:value-type="string" table:style-name="ce8">
            <text:p>1)</text:p>
          </table:table-cell>
          <table:table-cell office:value-type="string" table:style-name="ce32">
            <text:p>Interessi attivi ed altri proventi finanziari</text:p>
          </table:table-cell>
          <table:table-cell table:style-name="ce24"/>
          <table:table-cell table:style-name="ce32"/>
          <table:table-cell table:style-name="ce34"/>
          <table:table-cell office:value-type="float" office:value="78.94" table:style-name="ce11">
            <text:p><text:s/>79<text:s/></text:p>
          </table:table-cell>
          <table:table-cell office:value-type="float" office:value="154.54" table:style-name="ce11">
            <text:p><text:s/>155<text:s/></text:p>
          </table:table-cell>
          <table:table-cell office:value-type="float" office:value="-75.599999999999994" table:style-name="ce11">
            <text:p><text:s/>-76<text:s/></text:p>
          </table:table-cell>
          <table:table-cell office:value-type="percentage" office:value="-0.48919373624951468" table:style-name="ce59">
            <text:p>-48,9%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8">
            <text:p>2)</text:p>
          </table:table-cell>
          <table:table-cell office:value-type="string" table:style-name="ce32">
            <text:p>Interessi passivi ed altri oneri finanziari</text:p>
          </table:table-cell>
          <table:table-cell table:style-name="ce24"/>
          <table:table-cell table:style-name="ce32"/>
          <table:table-cell table:style-name="ce34"/>
          <table:table-cell office:value-type="float" office:value="378019.01" table:style-name="ce11">
            <text:p><text:s/>378.019<text:s/></text:p>
          </table:table-cell>
          <table:table-cell office:value-type="float" office:value="390010.36" table:style-name="ce11">
            <text:p><text:s/>390.010<text:s/></text:p>
          </table:table-cell>
          <table:table-cell office:value-type="float" office:value="-11991.349999999977" table:style-name="ce11">
            <text:p><text:s/>-11.991<text:s/></text:p>
          </table:table-cell>
          <table:table-cell office:value-type="percentage" office:value="-3.0746234535923553E-2" table:style-name="ce59">
            <text:p>-3,1%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51">
            <text:p>Totale C)</text:p>
          </table:table-cell>
          <table:table-cell table:number-columns-repeated="3" table:style-name="ce51"/>
          <table:table-cell table:style-name="ce52"/>
          <table:table-cell office:value-type="float" office:value="-377940.07" table:style-name="ce21">
            <text:p><text:s/>-377.940<text:s/></text:p>
          </table:table-cell>
          <table:table-cell office:value-type="float" office:value="-389855.82" table:style-name="ce21">
            <text:p><text:s/>-389.856<text:s/></text:p>
          </table:table-cell>
          <table:table-cell office:value-type="float" office:value="11915.75" table:style-name="ce21">
            <text:p><text:s/>11.916<text:s/></text:p>
          </table:table-cell>
          <table:table-cell office:value-type="percentage" office:value="-3.056450459044064E-2" table:style-name="ce60">
            <text:p>-3,1%</text:p>
          </table:table-cell>
          <table:table-cell table:number-columns-repeated="16374"/>
        </table:table-row>
        <table:table-row table:style-name="ro3">
          <table:table-cell table:style-name="ce22"/>
          <table:table-cell table:style-name="ce12"/>
          <table:table-cell table:style-name="ce33"/>
          <table:table-cell table:style-name="ce27"/>
          <table:table-cell table:style-name="ce33"/>
          <table:table-cell table:style-name="ce35"/>
          <table:table-cell table:number-columns-repeated="3" table:style-name="ce15"/>
          <table:table-cell table:style-name="ce62"/>
          <table:table-cell table:number-columns-repeated="16374"/>
        </table:table-row>
        <table:table-row table:style-name="ro3">
          <table:table-cell office:value-type="string" table:style-name="ce7">
            <text:p>D)</text:p>
          </table:table-cell>
          <table:table-cell office:value-type="string" table:style-name="ce23">
            <text:p>RETTIFICHE DI VALORE DI ATTIVITA' FINANZIARIE</text:p>
          </table:table-cell>
          <table:table-cell table:style-name="ce24"/>
          <table:table-cell table:style-name="ce9"/>
          <table:table-cell table:style-name="ce32"/>
          <table:table-cell table:style-name="ce34"/>
          <table:table-cell table:number-columns-repeated="3" table:style-name="ce11"/>
          <table:table-cell table:style-name="ce59"/>
          <table:table-cell table:number-columns-repeated="16374"/>
        </table:table-row>
        <table:table-row table:style-name="ro3">
          <table:table-cell table:style-name="ce16"/>
          <table:table-cell office:value-type="string" table:style-name="ce8">
            <text:p>1)</text:p>
          </table:table-cell>
          <table:table-cell office:value-type="string" table:style-name="ce23">
            <text:p>Rivalutazioni</text:p>
          </table:table-cell>
          <table:table-cell table:style-name="ce24"/>
          <table:table-cell table:style-name="ce9"/>
          <table:table-cell table:style-name="ce10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59">
            <text:p>-<text:s text:c="4"/>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8">
            <text:p>2)</text:p>
          </table:table-cell>
          <table:table-cell office:value-type="string" table:style-name="ce23">
            <text:p>Svalutazioni</text:p>
          </table:table-cell>
          <table:table-cell table:style-name="ce24"/>
          <table:table-cell table:style-name="ce9"/>
          <table:table-cell table:style-name="ce10"/>
          <table:table-cell office:value-type="float" office:value="116326.53" table:style-name="ce11">
            <text:p><text:s/>116.327<text:s/></text:p>
          </table:table-cell>
          <table:table-cell office:value-type="float" office:value="149428.34" table:style-name="ce11">
            <text:p><text:s/>149.428<text:s/></text:p>
          </table:table-cell>
          <table:table-cell office:value-type="float" office:value="-33101.81" table:style-name="ce11">
            <text:p><text:s/>-33.102<text:s/></text:p>
          </table:table-cell>
          <table:table-cell office:value-type="percentage" office:value="-0.22152297214838898" table:style-name="ce59">
            <text:p>-22,2%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51">
            <text:p>Totale D)</text:p>
          </table:table-cell>
          <table:table-cell office:value-type="string" table:style-name="ce51">
            <text:p>\</text:p>
          </table:table-cell>
          <table:table-cell table:number-columns-repeated="2" table:style-name="ce51"/>
          <table:table-cell table:style-name="ce52"/>
          <table:table-cell office:value-type="float" office:value="-116326.53" table:style-name="ce21">
            <text:p><text:s/>-116.327<text:s/></text:p>
          </table:table-cell>
          <table:table-cell office:value-type="float" office:value="-149428.34" table:style-name="ce21">
            <text:p><text:s/>-149.428<text:s/></text:p>
          </table:table-cell>
          <table:table-cell office:value-type="float" office:value="33101.81" table:style-name="ce21">
            <text:p><text:s/>33.102<text:s/></text:p>
          </table:table-cell>
          <table:table-cell office:value-type="percentage" office:value="-0.22152297214838898" table:style-name="ce60">
            <text:p>-22,2%</text:p>
          </table:table-cell>
          <table:table-cell table:number-columns-repeated="16374"/>
        </table:table-row>
        <table:table-row table:style-name="ro3">
          <table:table-cell table:style-name="ce22"/>
          <table:table-cell table:style-name="ce12"/>
          <table:table-cell table:style-name="ce28"/>
          <table:table-cell table:style-name="ce27"/>
          <table:table-cell table:style-name="ce13"/>
          <table:table-cell table:style-name="ce14"/>
          <table:table-cell table:number-columns-repeated="3" table:style-name="ce15"/>
          <table:table-cell table:style-name="ce62"/>
          <table:table-cell table:number-columns-repeated="16374"/>
        </table:table-row>
        <table:table-row table:style-name="ro3">
          <table:table-cell office:value-type="string" table:style-name="ce7">
            <text:p>E)</text:p>
          </table:table-cell>
          <table:table-cell office:value-type="string" table:style-name="ce23">
            <text:p>PROVENTI E ONERI STRAORDINARI</text:p>
          </table:table-cell>
          <table:table-cell table:style-name="ce24"/>
          <table:table-cell table:style-name="ce9"/>
          <table:table-cell table:style-name="ce32"/>
          <table:table-cell table:style-name="ce34"/>
          <table:table-cell table:number-columns-repeated="3" table:style-name="ce11"/>
          <table:table-cell table:style-name="ce59"/>
          <table:table-cell table:number-columns-repeated="16374"/>
        </table:table-row>
        <table:table-row table:style-name="ro3">
          <table:table-cell table:style-name="ce16"/>
          <table:table-cell office:value-type="string" table:style-name="ce8">
            <text:p>1)</text:p>
          </table:table-cell>
          <table:table-cell office:value-type="string" table:style-name="ce23">
            <text:p>Proventi straordinari</text:p>
          </table:table-cell>
          <table:table-cell table:style-name="ce24"/>
          <table:table-cell table:style-name="ce9"/>
          <table:table-cell table:style-name="ce10"/>
          <table:table-cell office:value-type="float" office:value="2792386.17" table:style-name="ce11">
            <text:p><text:s/>2.792.386<text:s/></text:p>
          </table:table-cell>
          <table:table-cell office:value-type="float" office:value="366281.13" table:style-name="ce11">
            <text:p><text:s/>366.281<text:s/></text:p>
          </table:table-cell>
          <table:table-cell office:value-type="float" office:value="2426105.04" table:style-name="ce11">
            <text:p><text:s/>2.426.105<text:s/></text:p>
          </table:table-cell>
          <table:table-cell office:value-type="percentage" office:value="6.6236145989830275" table:style-name="ce59">
            <text:p>662,4%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8">
            <text:p>2)</text:p>
          </table:table-cell>
          <table:table-cell office:value-type="string" table:style-name="ce23">
            <text:p>Oneri straordinari</text:p>
          </table:table-cell>
          <table:table-cell table:style-name="ce24"/>
          <table:table-cell table:style-name="ce9"/>
          <table:table-cell table:style-name="ce10"/>
          <table:table-cell office:value-type="float" office:value="833306.97999999986" table:style-name="ce11">
            <text:p><text:s/>833.307<text:s/></text:p>
          </table:table-cell>
          <table:table-cell office:value-type="float" office:value="1810902.1700000002" table:style-name="ce11">
            <text:p><text:s/>1.810.902<text:s/></text:p>
          </table:table-cell>
          <table:table-cell office:value-type="float" office:value="-977595.19000000029" table:style-name="ce11">
            <text:p><text:s/>-977.595<text:s/></text:p>
          </table:table-cell>
          <table:table-cell office:value-type="percentage" office:value="-0.53983876445407331" table:style-name="ce59">
            <text:p>-54,0%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51">
            <text:p>Totale E)</text:p>
          </table:table-cell>
          <table:table-cell table:number-columns-repeated="3" table:style-name="ce51"/>
          <table:table-cell table:style-name="ce52"/>
          <table:table-cell office:value-type="float" office:value="1959079.19" table:style-name="ce21">
            <text:p><text:s/>1.959.079<text:s/></text:p>
          </table:table-cell>
          <table:table-cell office:value-type="float" office:value="-1444621.04" table:style-name="ce21">
            <text:p><text:s/>-1.444.621<text:s/></text:p>
          </table:table-cell>
          <table:table-cell office:value-type="float" office:value="3403700.23" table:style-name="ce21">
            <text:p><text:s/>3.403.700<text:s/></text:p>
          </table:table-cell>
          <table:table-cell office:value-type="percentage" office:value="-2.3561197959570075" table:style-name="ce60">
            <text:p>-235,6%</text:p>
          </table:table-cell>
          <table:table-cell table:number-columns-repeated="16374"/>
        </table:table-row>
        <table:table-row table:style-name="ro4">
          <table:table-cell table:style-name="ce37"/>
          <table:table-cell table:style-name="ce12"/>
          <table:table-cell table:style-name="ce33"/>
          <table:table-cell table:style-name="ce28"/>
          <table:table-cell table:style-name="ce33"/>
          <table:table-cell table:style-name="ce35"/>
          <table:table-cell table:number-columns-repeated="3" table:style-name="ce15"/>
          <table:table-cell table:style-name="ce62"/>
          <table:table-cell table:number-columns-repeated="16374"/>
        </table:table-row>
        <table:table-row table:style-name="ro5">
          <table:table-cell office:value-type="string" table:style-name="ce53">
            <text:p>RISULTATO PRIMA DELLE IMPOSTE (A-B+C+D+E)</text:p>
          </table:table-cell>
          <table:table-cell table:number-columns-repeated="4" table:style-name="ce54"/>
          <table:table-cell table:style-name="ce55"/>
          <table:table-cell office:value-type="float" office:value="4307025.8699999861" table:style-name="ce38">
            <text:p><text:s/>4.307.026<text:s/></text:p>
          </table:table-cell>
          <table:table-cell office:value-type="float" office:value="7228660.3699999927" table:style-name="ce38">
            <text:p><text:s/>7.228.660<text:s/></text:p>
          </table:table-cell>
          <table:table-cell office:value-type="float" office:value="-2921634.5000000065" table:style-name="ce38">
            <text:p><text:s/>-2.921.635<text:s/></text:p>
          </table:table-cell>
          <table:table-cell office:value-type="percentage" office:value="-0.40417371275668462" table:style-name="ce63">
            <text:p>-40,4%</text:p>
          </table:table-cell>
          <table:table-cell table:number-columns-repeated="16374"/>
        </table:table-row>
        <table:table-row table:style-name="ro4">
          <table:table-cell table:style-name="ce39"/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style-name="ce64"/>
          <table:table-cell table:number-columns-repeated="16374"/>
        </table:table-row>
        <table:table-row table:style-name="ro3">
          <table:table-cell office:value-type="string" table:style-name="ce7">
            <text:p>Y)</text:p>
          </table:table-cell>
          <table:table-cell office:value-type="string" table:style-name="ce23">
            <text:p>IMPOSTE SUL REDDITO DELL'ESERCIZIO</text:p>
          </table:table-cell>
          <table:table-cell table:style-name="ce24"/>
          <table:table-cell table:style-name="ce23"/>
          <table:table-cell table:style-name="ce32"/>
          <table:table-cell table:style-name="ce34"/>
          <table:table-cell table:number-columns-repeated="3" table:style-name="ce11"/>
          <table:table-cell table:style-name="ce59"/>
          <table:table-cell table:number-columns-repeated="16374"/>
        </table:table-row>
        <table:table-row table:style-name="ro3">
          <table:table-cell table:style-name="ce16"/>
          <table:table-cell office:value-type="string" table:style-name="ce8">
            <text:p>1)</text:p>
          </table:table-cell>
          <table:table-cell office:value-type="string" table:style-name="ce32">
            <text:p>IRAP</text:p>
          </table:table-cell>
          <table:table-cell table:style-name="ce24"/>
          <table:table-cell table:style-name="ce32"/>
          <table:table-cell table:style-name="ce34"/>
          <table:table-cell office:value-type="float" office:value="4194445.9799999995" table:style-name="ce11">
            <text:p><text:s/>4.194.446<text:s/></text:p>
          </table:table-cell>
          <table:table-cell office:value-type="float" office:value="3967197.22" table:style-name="ce11">
            <text:p><text:s/>3.967.197<text:s/></text:p>
          </table:table-cell>
          <table:table-cell office:value-type="float" office:value="227248.75999999931" table:style-name="ce11">
            <text:p><text:s/>227.249<text:s/></text:p>
          </table:table-cell>
          <table:table-cell office:value-type="percentage" office:value="5.728194173316125E-2" table:style-name="ce59">
            <text:p>5,7%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8">
            <text:p>2)</text:p>
          </table:table-cell>
          <table:table-cell office:value-type="string" table:style-name="ce32">
            <text:p>IRES</text:p>
          </table:table-cell>
          <table:table-cell table:style-name="ce24"/>
          <table:table-cell table:style-name="ce32"/>
          <table:table-cell table:style-name="ce34"/>
          <table:table-cell office:value-type="float" office:value="111505" table:style-name="ce11">
            <text:p><text:s/>111.505<text:s/></text:p>
          </table:table-cell>
          <table:table-cell office:value-type="float" office:value="117615" table:style-name="ce11">
            <text:p><text:s/>117.615<text:s/></text:p>
          </table:table-cell>
          <table:table-cell office:value-type="float" office:value="-6110" table:style-name="ce11">
            <text:p><text:s/>-6.110<text:s/></text:p>
          </table:table-cell>
          <table:table-cell office:value-type="percentage" office:value="-5.1949156145049524E-2" table:style-name="ce59">
            <text:p>-5,2%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8">
            <text:p>3)</text:p>
          </table:table-cell>
          <table:table-cell office:value-type="string" table:style-name="ce32">
            <text:p>Accantonamento a fondo imposte (accertamenti, condoni, ecc.)</text:p>
          </table:table-cell>
          <table:table-cell table:style-name="ce24"/>
          <table:table-cell table:style-name="ce32"/>
          <table:table-cell table:style-name="ce34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59">
            <text:p>-<text:s text:c="4"/>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51">
            <text:p>Totale Y)</text:p>
          </table:table-cell>
          <table:table-cell table:number-columns-repeated="3" table:style-name="ce51"/>
          <table:table-cell table:style-name="ce52"/>
          <table:table-cell office:value-type="float" office:value="4305950.9799999995" table:style-name="ce21">
            <text:p><text:s/>4.305.951<text:s/></text:p>
          </table:table-cell>
          <table:table-cell office:value-type="float" office:value="4084812.22" table:style-name="ce21">
            <text:p><text:s/>4.084.812<text:s/></text:p>
          </table:table-cell>
          <table:table-cell office:value-type="float" office:value="221138.75999999931" table:style-name="ce21">
            <text:p><text:s/>221.139<text:s/></text:p>
          </table:table-cell>
          <table:table-cell office:value-type="percentage" office:value="5.4136823944381782E-2" table:style-name="ce60">
            <text:p>5,4%</text:p>
          </table:table-cell>
          <table:table-cell table:number-columns-repeated="16374"/>
        </table:table-row>
        <table:table-row table:style-name="ro3">
          <table:table-cell table:style-name="ce37"/>
          <table:table-cell table:style-name="ce12"/>
          <table:table-cell table:style-name="ce33"/>
          <table:table-cell table:style-name="ce28"/>
          <table:table-cell table:style-name="ce33"/>
          <table:table-cell table:style-name="ce35"/>
          <table:table-cell table:number-columns-repeated="3" table:style-name="ce15"/>
          <table:table-cell table:style-name="ce62"/>
          <table:table-cell table:number-columns-repeated="16374"/>
        </table:table-row>
        <table:table-row table:style-name="ro3">
          <table:table-cell office:value-type="string" table:style-name="ce7">
            <text:p>UTILE (PERDITA) DELL'ESERCIZIO</text:p>
          </table:table-cell>
          <table:table-cell table:style-name="ce23"/>
          <table:table-cell table:style-name="ce24"/>
          <table:table-cell table:style-name="ce23"/>
          <table:table-cell table:style-name="ce32"/>
          <table:table-cell table:style-name="ce34"/>
          <table:table-cell office:value-type="float" office:value="1074.8899999866262" table:style-name="ce11">
            <text:p><text:s/>1.075<text:s/></text:p>
          </table:table-cell>
          <table:table-cell office:value-type="float" office:value="3143848.1499999925" table:style-name="ce11">
            <text:p><text:s/>3.143.848<text:s/></text:p>
          </table:table-cell>
          <table:table-cell office:value-type="float" office:value="-3142773.2600000058" table:style-name="ce65">
            <text:p>-3.142.773<text:s/></text:p>
          </table:table-cell>
          <table:table-cell office:value-type="percentage" office:value="-0.9996580973543564" table:style-name="ce59">
            <text:p>-100,0%</text:p>
          </table:table-cell>
          <table:table-cell table:number-columns-repeated="16374"/>
        </table:table-row>
        <table:table-row table:style-name="ro4"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8"/>
          <table:table-cell table:style-name="ce66"/>
          <table:table-cell table:number-columns-repeated="16374"/>
        </table:table-row>
        <table:table-row table:number-rows-repeated="1048521" table:style-name="ro6">
          <table:table-cell table:number-columns-repeated="16384"/>
        </table:table-row>
      </table:table>
      <table:table table:name="'file://fs1.meyer.it/controllo_di_gestione/Documenti/Modelli/LA/LA%202006/MODELLO%20LA_DEFINITIVO_2006.xls'#Report_Originale1" table:style-name="ta2">
        <table:table-source xlink:href="file://fs1.meyer.it/controllo_di_gestione/Documenti/Modelli/LA/LA%202006/MODELLO%20LA_DEFINITIVO_2006.xls" table:table-name="Report_Origin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altri_cdc_analisi1" table:style-name="ta2">
        <table:table-source xlink:href="file://fs1.meyer.it/controllo_di_gestione/Documenti/Modelli/LA/LA%202006/MODELLO%20LA_DEFINITIVO_2006.xls" table:table-name="altri_cdc_analis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Personale_universitario1" table:style-name="ta2">
        <table:table-source xlink:href="file://fs1.meyer.it/controllo_di_gestione/Documenti/Modelli/LA/LA%202006/MODELLO%20LA_DEFINITIVO_2006.xls" table:table-name="Personale_universi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di_lavoro1" table:style-name="ta2">
        <table:table-source xlink:href="file://fs1.meyer.it/controllo_di_gestione/Documenti/Modelli/LA/LA%202006/MODELLO%20LA_DEFINITIVO_2006.xls" table:table-name="Report_di_lavo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di_lavoro_sintesi1" table:style-name="ta2">
        <table:table-source xlink:href="file://fs1.meyer.it/controllo_di_gestione/Documenti/Modelli/LA/LA%202006/MODELLO%20LA_DEFINITIVO_2006.xls" table:table-name="Report_di_lavoro_sintes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lavoro_CE_ANTE_CONSUNTI1" table:style-name="ta2">
        <table:table-source xlink:href="file://fs1.meyer.it/controllo_di_gestione/Documenti/Modelli/LA/LA%202006/MODELLO%20LA_DEFINITIVO_2006.xls" table:table-name="Report_lavoro_CE_ANTE_CONSU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lavoro_%_e_spostamenti1" table:style-name="ta2">
        <table:table-source xlink:href="file://fs1.meyer.it/controllo_di_gestione/Documenti/Modelli/LA/LA%202006/MODELLO%20LA_DEFINITIVO_2006.xls" table:table-name="Report_lavoro_%_e_spostame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Bilancio_di_verifica1" table:style-name="ta2">
        <table:table-source xlink:href="file://fs1.meyer.it/controllo_di_gestione/Documenti/Modelli/LA/LA%202006/MODELLO%20LA_DEFINITIVO_2006.xls" table:table-name="Bilancio_di_veri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Modello_CE1" table:style-name="ta2">
        <table:table-source xlink:href="file://fs1.meyer.it/controllo_di_gestione/Documenti/Modelli/LA/LA%202006/MODELLO%20LA_DEFINITIVO_2006.xls" table:table-name="Modello_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di_lavoro_sintesi_CE_%1" table:style-name="ta2">
        <table:table-source xlink:href="file://fs1.meyer.it/controllo_di_gestione/Documenti/Modelli/LA/LA%202006/MODELLO%20LA_DEFINITIVO_2006.xls" table:table-name="Report_di_lavoro_sintesi_CE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2006_schema_ufficiale_firmato1" table:style-name="ta2">
        <table:table-source xlink:href="file://fs1.meyer.it/controllo_di_gestione/Documenti/Modelli/LA/LA%202006/MODELLO%20LA_DEFINITIVO_2006.xls" table:table-name="2006_schema_ufficiale_firma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Diff%_2005_su_20041" table:style-name="ta2">
        <table:table-source xlink:href="file://fs1.meyer.it/controllo_di_gestione/Documenti/Modelli/LA/LA%202006/MODELLO%20LA_DEFINITIVO_2006.xls" table:table-name="Diff%_2005_su_2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Fatturazione_ATTIVA1" table:style-name="ta2">
        <table:table-source xlink:href="file://fs1.meyer.it/controllo_di_gestione/Documenti/Modelli/LA/LA%202006/MODELLO%20LA_DEFINITIVO_2006.xls" table:table-name="Fatturazione_ATTIV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Fatturazione_PASSIVA1" table:style-name="ta2">
        <table:table-source xlink:href="file://fs1.meyer.it/controllo_di_gestione/Documenti/Modelli/LA/LA%202006/MODELLO%20LA_DEFINITIVO_2006.xls" table:table-name="Fatturazione_PASSIV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Originale" table:style-name="ta2">
        <table:table-source xlink:href="file://fs1.meyer.it/controllo_di_gestione/Documenti/Modelli/LA/LA%202006/MODELLO%20LA_DEFINITIVO_2006.xls" table:table-name="Report_Orig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altri_cdc_analisi" table:style-name="ta2">
        <table:table-source xlink:href="file://fs1.meyer.it/controllo_di_gestione/Documenti/Modelli/LA/LA%202006/MODELLO%20LA_DEFINITIVO_2006.xls" table:table-name="altri_cdc_anali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Personale_universitario" table:style-name="ta2">
        <table:table-source xlink:href="file://fs1.meyer.it/controllo_di_gestione/Documenti/Modelli/LA/LA%202006/MODELLO%20LA_DEFINITIVO_2006.xls" table:table-name="Personale_universi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di_lavoro" table:style-name="ta2">
        <table:table-source xlink:href="file://fs1.meyer.it/controllo_di_gestione/Documenti/Modelli/LA/LA%202006/MODELLO%20LA_DEFINITIVO_2006.xls" table:table-name="Report_di_lavo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di_lavoro_sintesi" table:style-name="ta2">
        <table:table-source xlink:href="file://fs1.meyer.it/controllo_di_gestione/Documenti/Modelli/LA/LA%202006/MODELLO%20LA_DEFINITIVO_2006.xls" table:table-name="Report_di_lavoro_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lavoro_CE_ANTE_CONSUNTIV" table:style-name="ta2">
        <table:table-source xlink:href="file://fs1.meyer.it/controllo_di_gestione/Documenti/Modelli/LA/LA%202006/MODELLO%20LA_DEFINITIVO_2006.xls" table:table-name="Report_lavoro_CE_ANTE_CONSUN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lavoro_%_e_spostamenti" table:style-name="ta2">
        <table:table-source xlink:href="file://fs1.meyer.it/controllo_di_gestione/Documenti/Modelli/LA/LA%202006/MODELLO%20LA_DEFINITIVO_2006.xls" table:table-name="Report_lavoro_%_e_spost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Bilancio_di_verifica" table:style-name="ta2">
        <table:table-source xlink:href="file://fs1.meyer.it/controllo_di_gestione/Documenti/Modelli/LA/LA%202006/MODELLO%20LA_DEFINITIVO_2006.xls" table:table-name="Bilancio_di_ve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Modello_CE" table:style-name="ta2">
        <table:table-source xlink:href="file://fs1.meyer.it/controllo_di_gestione/Documenti/Modelli/LA/LA%202006/MODELLO%20LA_DEFINITIVO_2006.xls" table:table-name="Modello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Report_di_lavoro_sintesi_CE_%" table:style-name="ta2">
        <table:table-source xlink:href="file://fs1.meyer.it/controllo_di_gestione/Documenti/Modelli/LA/LA%202006/MODELLO%20LA_DEFINITIVO_2006.xls" table:table-name="Report_di_lavoro_sintesi_CE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2006_schema_ufficiale_firmato" table:style-name="ta2">
        <table:table-source xlink:href="file://fs1.meyer.it/controllo_di_gestione/Documenti/Modelli/LA/LA%202006/MODELLO%20LA_DEFINITIVO_2006.xls" table:table-name="2006_schema_ufficiale_firm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Diff%_2005_su_2004" table:style-name="ta2">
        <table:table-source xlink:href="file://fs1.meyer.it/controllo_di_gestione/Documenti/Modelli/LA/LA%202006/MODELLO%20LA_DEFINITIVO_2006.xls" table:table-name="Diff%_2005_su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Fatturazione_ATTIVA" table:style-name="ta2">
        <table:table-source xlink:href="file://fs1.meyer.it/controllo_di_gestione/Documenti/Modelli/LA/LA%202006/MODELLO%20LA_DEFINITIVO_2006.xls" table:table-name="Fatturazione_AT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1.meyer.it/controllo_di_gestione/Documenti/Modelli/LA/LA%202006/MODELLO%20LA_DEFINITIVO_2006.xls'#Fatturazione_PASSIVA" table:style-name="ta2">
        <table:table-source xlink:href="file://fs1.meyer.it/controllo_di_gestione/Documenti/Modelli/LA/LA%202006/MODELLO%20LA_DEFINITIVO_2006.xls" table:table-name="Fatturazione_PASSIV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ORREZIONI_Foglio1_Elenca" table:expression="of:=[.#REF!]" table:base-cell-address="Scostamento_2018_2017.$A$1"/>
        <table:named-expression table:name="E.3___Accantonamenti_non_tipici_dell_attività_sanitaria" table:expression="of:=[.#REF!]" table:base-cell-address="Scostamento_2018_2017.$A$1"/>
        <table:named-expression table:name="Excel_BuiltIn__FilterDatabase_1" table:expression="of:=[.#REF!]" table:base-cell-address="Scostamento_2018_2017.$A$1"/>
        <table:named-expression table:name="TOT_1_10034_11" table:expression="of:=['file://fs1.meyer.it/controllo_di_gestione/Documenti/Modelli/LA/LA%202006/MODELLO%20LA_DEFINITIVO_2006.xls'#Personale_universitario1.#REF!]" table:base-cell-address="Scostamento_2018_2017.$A$1"/>
        <table:named-expression table:name="TOT_1_10034_12" table:expression="of:=['file://fs1.meyer.it/controllo_di_gestione/Documenti/Modelli/LA/LA%202006/MODELLO%20LA_DEFINITIVO_2006.xls'#Personale_universitario1.#REF!]" table:base-cell-address="Scostamento_2018_2017.$A$1"/>
        <table:named-expression table:name="TOT_1_10034_13" table:expression="of:=['file://fs1.meyer.it/controllo_di_gestione/Documenti/Modelli/LA/LA%202006/MODELLO%20LA_DEFINITIVO_2006.xls'#Personale_universitario1.#REF!]" table:base-cell-address="Scostamento_2018_2017.$A$1"/>
        <table:named-expression table:name="TOT_1_10034_14" table:expression="of:=['file://fs1.meyer.it/controllo_di_gestione/Documenti/Modelli/LA/LA%202006/MODELLO%20LA_DEFINITIVO_2006.xls'#Personale_universitario1.#REF!]" table:base-cell-address="Scostamento_2018_2017.$A$1"/>
        <table:named-expression table:name="TOT_1_10147_11" table:expression="of:=['file://fs1.meyer.it/controllo_di_gestione/Documenti/Modelli/LA/LA%202006/MODELLO%20LA_DEFINITIVO_2006.xls'#Personale_universitario1.#REF!]" table:base-cell-address="Scostamento_2018_2017.$A$1"/>
        <table:named-expression table:name="TOT_1_10147_12" table:expression="of:=['file://fs1.meyer.it/controllo_di_gestione/Documenti/Modelli/LA/LA%202006/MODELLO%20LA_DEFINITIVO_2006.xls'#Personale_universitario1.#REF!]" table:base-cell-address="Scostamento_2018_2017.$A$1"/>
        <table:named-expression table:name="TOT_1_10147_13" table:expression="of:=['file://fs1.meyer.it/controllo_di_gestione/Documenti/Modelli/LA/LA%202006/MODELLO%20LA_DEFINITIVO_2006.xls'#Personale_universitario1.#REF!]" table:base-cell-address="Scostamento_2018_2017.$A$1"/>
        <table:named-expression table:name="TOT_1_10147_14" table:expression="of:=['file://fs1.meyer.it/controllo_di_gestione/Documenti/Modelli/LA/LA%202006/MODELLO%20LA_DEFINITIVO_2006.xls'#Personale_universitario1.#REF!]" table:base-cell-address="Scostamento_2018_2017.$A$1"/>
        <table:named-expression table:name="TOT_1_110010_11" table:expression="of:=['file://fs1.meyer.it/controllo_di_gestione/Documenti/Modelli/LA/LA%202006/MODELLO%20LA_DEFINITIVO_2006.xls'#Personale_universitario1.#REF!]" table:base-cell-address="Scostamento_2018_2017.$A$1"/>
        <table:named-expression table:name="TOT_1_110010_12" table:expression="of:=['file://fs1.meyer.it/controllo_di_gestione/Documenti/Modelli/LA/LA%202006/MODELLO%20LA_DEFINITIVO_2006.xls'#Personale_universitario1.#REF!]" table:base-cell-address="Scostamento_2018_2017.$A$1"/>
        <table:named-expression table:name="TOT_1_110010_13" table:expression="of:=['file://fs1.meyer.it/controllo_di_gestione/Documenti/Modelli/LA/LA%202006/MODELLO%20LA_DEFINITIVO_2006.xls'#Personale_universitario1.#REF!]" table:base-cell-address="Scostamento_2018_2017.$A$1"/>
        <table:named-expression table:name="TOT_1_110010_14" table:expression="of:=['file://fs1.meyer.it/controllo_di_gestione/Documenti/Modelli/LA/LA%202006/MODELLO%20LA_DEFINITIVO_2006.xls'#Personale_universitario1.#REF!]" table:base-cell-address="Scostamento_2018_2017.$A$1"/>
        <table:named-expression table:name="TOT_1_110035_11" table:expression="of:=['file://fs1.meyer.it/controllo_di_gestione/Documenti/Modelli/LA/LA%202006/MODELLO%20LA_DEFINITIVO_2006.xls'#Personale_universitario1.#REF!]" table:base-cell-address="Scostamento_2018_2017.$A$1"/>
        <table:named-expression table:name="TOT_1_110035_12" table:expression="of:=['file://fs1.meyer.it/controllo_di_gestione/Documenti/Modelli/LA/LA%202006/MODELLO%20LA_DEFINITIVO_2006.xls'#Personale_universitario1.#REF!]" table:base-cell-address="Scostamento_2018_2017.$A$1"/>
        <table:named-expression table:name="TOT_1_110035_13" table:expression="of:=['file://fs1.meyer.it/controllo_di_gestione/Documenti/Modelli/LA/LA%202006/MODELLO%20LA_DEFINITIVO_2006.xls'#Personale_universitario1.#REF!]" table:base-cell-address="Scostamento_2018_2017.$A$1"/>
        <table:named-expression table:name="TOT_1_110035_14" table:expression="of:=['file://fs1.meyer.it/controllo_di_gestione/Documenti/Modelli/LA/LA%202006/MODELLO%20LA_DEFINITIVO_2006.xls'#Personale_universitario1.#REF!]" table:base-cell-address="Scostamento_2018_2017.$A$1"/>
        <table:named-expression table:name="TOT_1_110037_11" table:expression="of:=['file://fs1.meyer.it/controllo_di_gestione/Documenti/Modelli/LA/LA%202006/MODELLO%20LA_DEFINITIVO_2006.xls'#Personale_universitario1.#REF!]" table:base-cell-address="Scostamento_2018_2017.$A$1"/>
        <table:named-expression table:name="TOT_1_110037_12" table:expression="of:=['file://fs1.meyer.it/controllo_di_gestione/Documenti/Modelli/LA/LA%202006/MODELLO%20LA_DEFINITIVO_2006.xls'#Personale_universitario1.#REF!]" table:base-cell-address="Scostamento_2018_2017.$A$1"/>
        <table:named-expression table:name="TOT_1_110037_13" table:expression="of:=['file://fs1.meyer.it/controllo_di_gestione/Documenti/Modelli/LA/LA%202006/MODELLO%20LA_DEFINITIVO_2006.xls'#Personale_universitario1.#REF!]" table:base-cell-address="Scostamento_2018_2017.$A$1"/>
        <table:named-expression table:name="TOT_1_110037_14" table:expression="of:=['file://fs1.meyer.it/controllo_di_gestione/Documenti/Modelli/LA/LA%202006/MODELLO%20LA_DEFINITIVO_2006.xls'#Personale_universitario1.#REF!]" table:base-cell-address="Scostamento_2018_2017.$A$1"/>
        <table:named-expression table:name="TOT_1_110042_11" table:expression="of:=['file://fs1.meyer.it/controllo_di_gestione/Documenti/Modelli/LA/LA%202006/MODELLO%20LA_DEFINITIVO_2006.xls'#Personale_universitario1.#REF!]" table:base-cell-address="Scostamento_2018_2017.$A$1"/>
        <table:named-expression table:name="TOT_1_110042_12" table:expression="of:=['file://fs1.meyer.it/controllo_di_gestione/Documenti/Modelli/LA/LA%202006/MODELLO%20LA_DEFINITIVO_2006.xls'#Personale_universitario1.#REF!]" table:base-cell-address="Scostamento_2018_2017.$A$1"/>
        <table:named-expression table:name="TOT_1_110042_13" table:expression="of:=['file://fs1.meyer.it/controllo_di_gestione/Documenti/Modelli/LA/LA%202006/MODELLO%20LA_DEFINITIVO_2006.xls'#Personale_universitario1.#REF!]" table:base-cell-address="Scostamento_2018_2017.$A$1"/>
        <table:named-expression table:name="TOT_1_110042_14" table:expression="of:=['file://fs1.meyer.it/controllo_di_gestione/Documenti/Modelli/LA/LA%202006/MODELLO%20LA_DEFINITIVO_2006.xls'#Personale_universitario1.#REF!]" table:base-cell-address="Scostamento_2018_2017.$A$1"/>
        <table:named-expression table:name="TOT_1_110043_11" table:expression="of:=['file://fs1.meyer.it/controllo_di_gestione/Documenti/Modelli/LA/LA%202006/MODELLO%20LA_DEFINITIVO_2006.xls'#Personale_universitario1.#REF!]" table:base-cell-address="Scostamento_2018_2017.$A$1"/>
        <table:named-expression table:name="TOT_1_110043_12" table:expression="of:=['file://fs1.meyer.it/controllo_di_gestione/Documenti/Modelli/LA/LA%202006/MODELLO%20LA_DEFINITIVO_2006.xls'#Personale_universitario1.#REF!]" table:base-cell-address="Scostamento_2018_2017.$A$1"/>
        <table:named-expression table:name="TOT_1_110043_13" table:expression="of:=['file://fs1.meyer.it/controllo_di_gestione/Documenti/Modelli/LA/LA%202006/MODELLO%20LA_DEFINITIVO_2006.xls'#Personale_universitario1.#REF!]" table:base-cell-address="Scostamento_2018_2017.$A$1"/>
        <table:named-expression table:name="TOT_1_110043_14" table:expression="of:=['file://fs1.meyer.it/controllo_di_gestione/Documenti/Modelli/LA/LA%202006/MODELLO%20LA_DEFINITIVO_2006.xls'#Personale_universitario1.#REF!]" table:base-cell-address="Scostamento_2018_2017.$A$1"/>
        <table:named-expression table:name="TOT_1_110050_11" table:expression="of:=['file://fs1.meyer.it/controllo_di_gestione/Documenti/Modelli/LA/LA%202006/MODELLO%20LA_DEFINITIVO_2006.xls'#Personale_universitario1.#REF!]" table:base-cell-address="Scostamento_2018_2017.$A$1"/>
        <table:named-expression table:name="TOT_1_110050_12" table:expression="of:=['file://fs1.meyer.it/controllo_di_gestione/Documenti/Modelli/LA/LA%202006/MODELLO%20LA_DEFINITIVO_2006.xls'#Personale_universitario1.#REF!]" table:base-cell-address="Scostamento_2018_2017.$A$1"/>
        <table:named-expression table:name="TOT_1_110050_13" table:expression="of:=['file://fs1.meyer.it/controllo_di_gestione/Documenti/Modelli/LA/LA%202006/MODELLO%20LA_DEFINITIVO_2006.xls'#Personale_universitario1.#REF!]" table:base-cell-address="Scostamento_2018_2017.$A$1"/>
        <table:named-expression table:name="TOT_1_110050_14" table:expression="of:=['file://fs1.meyer.it/controllo_di_gestione/Documenti/Modelli/LA/LA%202006/MODELLO%20LA_DEFINITIVO_2006.xls'#Personale_universitario1.#REF!]" table:base-cell-address="Scostamento_2018_2017.$A$1"/>
        <table:named-expression table:name="TOT_1_110065_11" table:expression="of:=['file://fs1.meyer.it/controllo_di_gestione/Documenti/Modelli/LA/LA%202006/MODELLO%20LA_DEFINITIVO_2006.xls'#Personale_universitario1.#REF!]" table:base-cell-address="Scostamento_2018_2017.$A$1"/>
        <table:named-expression table:name="TOT_1_110065_12" table:expression="of:=['file://fs1.meyer.it/controllo_di_gestione/Documenti/Modelli/LA/LA%202006/MODELLO%20LA_DEFINITIVO_2006.xls'#Personale_universitario1.#REF!]" table:base-cell-address="Scostamento_2018_2017.$A$1"/>
        <table:named-expression table:name="TOT_1_110065_13" table:expression="of:=['file://fs1.meyer.it/controllo_di_gestione/Documenti/Modelli/LA/LA%202006/MODELLO%20LA_DEFINITIVO_2006.xls'#Personale_universitario1.#REF!]" table:base-cell-address="Scostamento_2018_2017.$A$1"/>
        <table:named-expression table:name="TOT_1_110065_14" table:expression="of:=['file://fs1.meyer.it/controllo_di_gestione/Documenti/Modelli/LA/LA%202006/MODELLO%20LA_DEFINITIVO_2006.xls'#Personale_universitario1.#REF!]" table:base-cell-address="Scostamento_2018_2017.$A$1"/>
        <table:named-expression table:name="TOT_1_110072_11" table:expression="of:=['file://fs1.meyer.it/controllo_di_gestione/Documenti/Modelli/LA/LA%202006/MODELLO%20LA_DEFINITIVO_2006.xls'#Personale_universitario1.#REF!]" table:base-cell-address="Scostamento_2018_2017.$A$1"/>
        <table:named-expression table:name="TOT_1_110072_12" table:expression="of:=['file://fs1.meyer.it/controllo_di_gestione/Documenti/Modelli/LA/LA%202006/MODELLO%20LA_DEFINITIVO_2006.xls'#Personale_universitario1.#REF!]" table:base-cell-address="Scostamento_2018_2017.$A$1"/>
        <table:named-expression table:name="TOT_1_110072_13" table:expression="of:=['file://fs1.meyer.it/controllo_di_gestione/Documenti/Modelli/LA/LA%202006/MODELLO%20LA_DEFINITIVO_2006.xls'#Personale_universitario1.#REF!]" table:base-cell-address="Scostamento_2018_2017.$A$1"/>
        <table:named-expression table:name="TOT_1_110072_14" table:expression="of:=['file://fs1.meyer.it/controllo_di_gestione/Documenti/Modelli/LA/LA%202006/MODELLO%20LA_DEFINITIVO_2006.xls'#Personale_universitario1.#REF!]" table:base-cell-address="Scostamento_2018_2017.$A$1"/>
        <table:named-expression table:name="TOT_1_110084_11" table:expression="of:=['file://fs1.meyer.it/controllo_di_gestione/Documenti/Modelli/LA/LA%202006/MODELLO%20LA_DEFINITIVO_2006.xls'#Personale_universitario1.#REF!]" table:base-cell-address="Scostamento_2018_2017.$A$1"/>
        <table:named-expression table:name="TOT_1_110084_12" table:expression="of:=['file://fs1.meyer.it/controllo_di_gestione/Documenti/Modelli/LA/LA%202006/MODELLO%20LA_DEFINITIVO_2006.xls'#Personale_universitario1.#REF!]" table:base-cell-address="Scostamento_2018_2017.$A$1"/>
        <table:named-expression table:name="TOT_1_110084_13" table:expression="of:=['file://fs1.meyer.it/controllo_di_gestione/Documenti/Modelli/LA/LA%202006/MODELLO%20LA_DEFINITIVO_2006.xls'#Personale_universitario1.#REF!]" table:base-cell-address="Scostamento_2018_2017.$A$1"/>
        <table:named-expression table:name="TOT_1_110084_14" table:expression="of:=['file://fs1.meyer.it/controllo_di_gestione/Documenti/Modelli/LA/LA%202006/MODELLO%20LA_DEFINITIVO_2006.xls'#Personale_universitario1.#REF!]" table:base-cell-address="Scostamento_2018_2017.$A$1"/>
        <table:named-expression table:name="TOT_1_110087_11" table:expression="of:=['file://fs1.meyer.it/controllo_di_gestione/Documenti/Modelli/LA/LA%202006/MODELLO%20LA_DEFINITIVO_2006.xls'#Personale_universitario1.#REF!]" table:base-cell-address="Scostamento_2018_2017.$A$1"/>
        <table:named-expression table:name="TOT_1_110087_12" table:expression="of:=['file://fs1.meyer.it/controllo_di_gestione/Documenti/Modelli/LA/LA%202006/MODELLO%20LA_DEFINITIVO_2006.xls'#Personale_universitario1.#REF!]" table:base-cell-address="Scostamento_2018_2017.$A$1"/>
        <table:named-expression table:name="TOT_1_110087_13" table:expression="of:=['file://fs1.meyer.it/controllo_di_gestione/Documenti/Modelli/LA/LA%202006/MODELLO%20LA_DEFINITIVO_2006.xls'#Personale_universitario1.#REF!]" table:base-cell-address="Scostamento_2018_2017.$A$1"/>
        <table:named-expression table:name="TOT_1_110087_14" table:expression="of:=['file://fs1.meyer.it/controllo_di_gestione/Documenti/Modelli/LA/LA%202006/MODELLO%20LA_DEFINITIVO_2006.xls'#Personale_universitario1.#REF!]" table:base-cell-address="Scostamento_2018_2017.$A$1"/>
        <table:named-expression table:name="TOT_1_110088_11" table:expression="of:=['file://fs1.meyer.it/controllo_di_gestione/Documenti/Modelli/LA/LA%202006/MODELLO%20LA_DEFINITIVO_2006.xls'#Personale_universitario1.#REF!]" table:base-cell-address="Scostamento_2018_2017.$A$1"/>
        <table:named-expression table:name="TOT_1_110088_12" table:expression="of:=['file://fs1.meyer.it/controllo_di_gestione/Documenti/Modelli/LA/LA%202006/MODELLO%20LA_DEFINITIVO_2006.xls'#Personale_universitario1.#REF!]" table:base-cell-address="Scostamento_2018_2017.$A$1"/>
        <table:named-expression table:name="TOT_1_110088_13" table:expression="of:=['file://fs1.meyer.it/controllo_di_gestione/Documenti/Modelli/LA/LA%202006/MODELLO%20LA_DEFINITIVO_2006.xls'#Personale_universitario1.#REF!]" table:base-cell-address="Scostamento_2018_2017.$A$1"/>
        <table:named-expression table:name="TOT_1_110088_14" table:expression="of:=['file://fs1.meyer.it/controllo_di_gestione/Documenti/Modelli/LA/LA%202006/MODELLO%20LA_DEFINITIVO_2006.xls'#Personale_universitario1.#REF!]" table:base-cell-address="Scostamento_2018_2017.$A$1"/>
        <table:named-expression table:name="TOT_1_110100_11" table:expression="of:=['file://fs1.meyer.it/controllo_di_gestione/Documenti/Modelli/LA/LA%202006/MODELLO%20LA_DEFINITIVO_2006.xls'#Personale_universitario1.#REF!]" table:base-cell-address="Scostamento_2018_2017.$A$1"/>
        <table:named-expression table:name="TOT_1_110100_12" table:expression="of:=['file://fs1.meyer.it/controllo_di_gestione/Documenti/Modelli/LA/LA%202006/MODELLO%20LA_DEFINITIVO_2006.xls'#Personale_universitario1.#REF!]" table:base-cell-address="Scostamento_2018_2017.$A$1"/>
        <table:named-expression table:name="TOT_1_110100_13" table:expression="of:=['file://fs1.meyer.it/controllo_di_gestione/Documenti/Modelli/LA/LA%202006/MODELLO%20LA_DEFINITIVO_2006.xls'#Personale_universitario1.#REF!]" table:base-cell-address="Scostamento_2018_2017.$A$1"/>
        <table:named-expression table:name="TOT_1_110100_14" table:expression="of:=['file://fs1.meyer.it/controllo_di_gestione/Documenti/Modelli/LA/LA%202006/MODELLO%20LA_DEFINITIVO_2006.xls'#Personale_universitario1.#REF!]" table:base-cell-address="Scostamento_2018_2017.$A$1"/>
        <table:named-expression table:name="TOT_1_110130_11" table:expression="of:=['file://fs1.meyer.it/controllo_di_gestione/Documenti/Modelli/LA/LA%202006/MODELLO%20LA_DEFINITIVO_2006.xls'#Personale_universitario1.#REF!]" table:base-cell-address="Scostamento_2018_2017.$A$1"/>
        <table:named-expression table:name="TOT_1_110130_12" table:expression="of:=['file://fs1.meyer.it/controllo_di_gestione/Documenti/Modelli/LA/LA%202006/MODELLO%20LA_DEFINITIVO_2006.xls'#Personale_universitario1.#REF!]" table:base-cell-address="Scostamento_2018_2017.$A$1"/>
        <table:named-expression table:name="TOT_1_110130_13" table:expression="of:=['file://fs1.meyer.it/controllo_di_gestione/Documenti/Modelli/LA/LA%202006/MODELLO%20LA_DEFINITIVO_2006.xls'#Personale_universitario1.#REF!]" table:base-cell-address="Scostamento_2018_2017.$A$1"/>
        <table:named-expression table:name="TOT_1_110130_14" table:expression="of:=['file://fs1.meyer.it/controllo_di_gestione/Documenti/Modelli/LA/LA%202006/MODELLO%20LA_DEFINITIVO_2006.xls'#Personale_universitario1.#REF!]" table:base-cell-address="Scostamento_2018_2017.$A$1"/>
        <table:named-expression table:name="TOT_1_110560_11" table:expression="of:=['file://fs1.meyer.it/controllo_di_gestione/Documenti/Modelli/LA/LA%202006/MODELLO%20LA_DEFINITIVO_2006.xls'#Personale_universitario1.#REF!]" table:base-cell-address="Scostamento_2018_2017.$A$1"/>
        <table:named-expression table:name="TOT_1_110560_12" table:expression="of:=['file://fs1.meyer.it/controllo_di_gestione/Documenti/Modelli/LA/LA%202006/MODELLO%20LA_DEFINITIVO_2006.xls'#Personale_universitario1.#REF!]" table:base-cell-address="Scostamento_2018_2017.$A$1"/>
        <table:named-expression table:name="TOT_1_110560_13" table:expression="of:=['file://fs1.meyer.it/controllo_di_gestione/Documenti/Modelli/LA/LA%202006/MODELLO%20LA_DEFINITIVO_2006.xls'#Personale_universitario1.#REF!]" table:base-cell-address="Scostamento_2018_2017.$A$1"/>
        <table:named-expression table:name="TOT_1_110560_14" table:expression="of:=['file://fs1.meyer.it/controllo_di_gestione/Documenti/Modelli/LA/LA%202006/MODELLO%20LA_DEFINITIVO_2006.xls'#Personale_universitario1.#REF!]" table:base-cell-address="Scostamento_2018_2017.$A$1"/>
        <table:named-expression table:name="TOT_1_110744_11" table:expression="of:=['file://fs1.meyer.it/controllo_di_gestione/Documenti/Modelli/LA/LA%202006/MODELLO%20LA_DEFINITIVO_2006.xls'#Personale_universitario1.#REF!]" table:base-cell-address="Scostamento_2018_2017.$A$1"/>
        <table:named-expression table:name="TOT_1_110744_12" table:expression="of:=['file://fs1.meyer.it/controllo_di_gestione/Documenti/Modelli/LA/LA%202006/MODELLO%20LA_DEFINITIVO_2006.xls'#Personale_universitario1.#REF!]" table:base-cell-address="Scostamento_2018_2017.$A$1"/>
        <table:named-expression table:name="TOT_1_110744_13" table:expression="of:=['file://fs1.meyer.it/controllo_di_gestione/Documenti/Modelli/LA/LA%202006/MODELLO%20LA_DEFINITIVO_2006.xls'#Personale_universitario1.#REF!]" table:base-cell-address="Scostamento_2018_2017.$A$1"/>
        <table:named-expression table:name="TOT_1_110744_14" table:expression="of:=['file://fs1.meyer.it/controllo_di_gestione/Documenti/Modelli/LA/LA%202006/MODELLO%20LA_DEFINITIVO_2006.xls'#Personale_universitario1.#REF!]" table:base-cell-address="Scostamento_2018_2017.$A$1"/>
        <table:named-expression table:name="TOT_1_120740_11" table:expression="of:=['file://fs1.meyer.it/controllo_di_gestione/Documenti/Modelli/LA/LA%202006/MODELLO%20LA_DEFINITIVO_2006.xls'#Personale_universitario1.#REF!]" table:base-cell-address="Scostamento_2018_2017.$A$1"/>
        <table:named-expression table:name="TOT_1_120740_12" table:expression="of:=['file://fs1.meyer.it/controllo_di_gestione/Documenti/Modelli/LA/LA%202006/MODELLO%20LA_DEFINITIVO_2006.xls'#Personale_universitario1.#REF!]" table:base-cell-address="Scostamento_2018_2017.$A$1"/>
        <table:named-expression table:name="TOT_1_120740_13" table:expression="of:=['file://fs1.meyer.it/controllo_di_gestione/Documenti/Modelli/LA/LA%202006/MODELLO%20LA_DEFINITIVO_2006.xls'#Personale_universitario1.#REF!]" table:base-cell-address="Scostamento_2018_2017.$A$1"/>
        <table:named-expression table:name="TOT_1_120740_14" table:expression="of:=['file://fs1.meyer.it/controllo_di_gestione/Documenti/Modelli/LA/LA%202006/MODELLO%20LA_DEFINITIVO_2006.xls'#Personale_universitario1.#REF!]" table:base-cell-address="Scostamento_2018_2017.$A$1"/>
        <table:named-expression table:name="TOT_1_20085_11" table:expression="of:=['file://fs1.meyer.it/controllo_di_gestione/Documenti/Modelli/LA/LA%202006/MODELLO%20LA_DEFINITIVO_2006.xls'#Personale_universitario1.#REF!]" table:base-cell-address="Scostamento_2018_2017.$A$1"/>
        <table:named-expression table:name="TOT_1_20085_12" table:expression="of:=['file://fs1.meyer.it/controllo_di_gestione/Documenti/Modelli/LA/LA%202006/MODELLO%20LA_DEFINITIVO_2006.xls'#Personale_universitario1.#REF!]" table:base-cell-address="Scostamento_2018_2017.$A$1"/>
        <table:named-expression table:name="TOT_1_20085_13" table:expression="of:=['file://fs1.meyer.it/controllo_di_gestione/Documenti/Modelli/LA/LA%202006/MODELLO%20LA_DEFINITIVO_2006.xls'#Personale_universitario1.#REF!]" table:base-cell-address="Scostamento_2018_2017.$A$1"/>
        <table:named-expression table:name="TOT_1_20085_14" table:expression="of:=['file://fs1.meyer.it/controllo_di_gestione/Documenti/Modelli/LA/LA%202006/MODELLO%20LA_DEFINITIVO_2006.xls'#Personale_universitario1.#REF!]" table:base-cell-address="Scostamento_2018_2017.$A$1"/>
        <table:named-expression table:name="TOT_1_30056_11" table:expression="of:=['file://fs1.meyer.it/controllo_di_gestione/Documenti/Modelli/LA/LA%202006/MODELLO%20LA_DEFINITIVO_2006.xls'#Personale_universitario1.#REF!]" table:base-cell-address="Scostamento_2018_2017.$A$1"/>
        <table:named-expression table:name="TOT_1_30056_12" table:expression="of:=['file://fs1.meyer.it/controllo_di_gestione/Documenti/Modelli/LA/LA%202006/MODELLO%20LA_DEFINITIVO_2006.xls'#Personale_universitario1.#REF!]" table:base-cell-address="Scostamento_2018_2017.$A$1"/>
        <table:named-expression table:name="TOT_1_30056_13" table:expression="of:=['file://fs1.meyer.it/controllo_di_gestione/Documenti/Modelli/LA/LA%202006/MODELLO%20LA_DEFINITIVO_2006.xls'#Personale_universitario1.#REF!]" table:base-cell-address="Scostamento_2018_2017.$A$1"/>
        <table:named-expression table:name="TOT_1_30056_14" table:expression="of:=['file://fs1.meyer.it/controllo_di_gestione/Documenti/Modelli/LA/LA%202006/MODELLO%20LA_DEFINITIVO_2006.xls'#Personale_universitario1.#REF!]" table:base-cell-address="Scostamento_2018_2017.$A$1"/>
        <table:named-expression table:name="TOT_1_40826_11" table:expression="of:=['file://fs1.meyer.it/controllo_di_gestione/Documenti/Modelli/LA/LA%202006/MODELLO%20LA_DEFINITIVO_2006.xls'#Personale_universitario1.#REF!]" table:base-cell-address="Scostamento_2018_2017.$A$1"/>
        <table:named-expression table:name="TOT_1_40826_12" table:expression="of:=['file://fs1.meyer.it/controllo_di_gestione/Documenti/Modelli/LA/LA%202006/MODELLO%20LA_DEFINITIVO_2006.xls'#Personale_universitario1.#REF!]" table:base-cell-address="Scostamento_2018_2017.$A$1"/>
        <table:named-expression table:name="TOT_1_40826_13" table:expression="of:=['file://fs1.meyer.it/controllo_di_gestione/Documenti/Modelli/LA/LA%202006/MODELLO%20LA_DEFINITIVO_2006.xls'#Personale_universitario1.#REF!]" table:base-cell-address="Scostamento_2018_2017.$A$1"/>
        <table:named-expression table:name="TOT_1_40826_14" table:expression="of:=['file://fs1.meyer.it/controllo_di_gestione/Documenti/Modelli/LA/LA%202006/MODELLO%20LA_DEFINITIVO_2006.xls'#Personale_universitario1.#REF!]" table:base-cell-address="Scostamento_2018_2017.$A$1"/>
        <table:named-expression table:name="TOT_1_50150_11" table:expression="of:=['file://fs1.meyer.it/controllo_di_gestione/Documenti/Modelli/LA/LA%202006/MODELLO%20LA_DEFINITIVO_2006.xls'#Personale_universitario1.#REF!]" table:base-cell-address="Scostamento_2018_2017.$A$1"/>
        <table:named-expression table:name="TOT_1_50150_12" table:expression="of:=['file://fs1.meyer.it/controllo_di_gestione/Documenti/Modelli/LA/LA%202006/MODELLO%20LA_DEFINITIVO_2006.xls'#Personale_universitario1.#REF!]" table:base-cell-address="Scostamento_2018_2017.$A$1"/>
        <table:named-expression table:name="TOT_1_50150_13" table:expression="of:=['file://fs1.meyer.it/controllo_di_gestione/Documenti/Modelli/LA/LA%202006/MODELLO%20LA_DEFINITIVO_2006.xls'#Personale_universitario1.#REF!]" table:base-cell-address="Scostamento_2018_2017.$A$1"/>
        <table:named-expression table:name="TOT_1_50150_14" table:expression="of:=['file://fs1.meyer.it/controllo_di_gestione/Documenti/Modelli/LA/LA%202006/MODELLO%20LA_DEFINITIVO_2006.xls'#Personale_universitario1.#REF!]" table:base-cell-address="Scostamento_2018_20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Cambria" svg:font-family="Cambria"/>
    <style:font-face style:name="MS Sans Serif" svg:font-family="&quot;MS Sans Serif&quot;"/>
    <style:font-face style:name="Times New Roman" svg:font-family="&quot;Times New Roman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 </number:embedded-text>
      </number:number>
    </number:number-style>
    <number:number-style style:name="N5"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0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40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40P2">
      <number:text> </number:text>
      <number:currency-symbol>€</number:currency-symbol>
      <number:text> -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7P2">
      <number:text> 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text>+ </number:text>
      <number:number number:decimal-places="1" number:min-integer-digits="1" number:grouping="true"/>
      <number:text> </number:text>
    </number:number-style>
    <number:number-style style:name="N53">
      <number:text>- </number:text>
      <number:number number:decimal-places="1" number:min-integer-digits="1" number:grouping="true"/>
      <number:text> </number:text>
      <style:map style:condition="value()&gt;=0" style:apply-style-name="N53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percentage-style style:name="N58">
      <number:number number:decimal-places="1" number:min-integer-digits="1"/>
      <number:text>%</number:text>
    </number:percentage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 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1_32_2" style:display-name="20% - Color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_32_2" style:display-name="20% - Color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_32_2" style:display-name="20% - Color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_32_2" style:display-name="20% - Color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_32_2" style:display-name="20% - Color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_32_2" style:display-name="20% - Color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_32_2" style:display-name="40% - Color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_32_2" style:display-name="40% - Color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_32_2" style:display-name="40% - Color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_32_2" style:display-name="40% - Color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_32_2" style:display-name="40% - Color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_32_2" style:display-name="40% - Color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1_32_2" style:display-name="Colore 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_32_2" style:display-name="Colore 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_32_2" style:display-name="Colore 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_32_2" style:display-name="Colore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_32_2" style:display-name="Colore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_32_2" style:display-name="Colore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mma_32__91_0_93__Maril_249__32__40_v.0.5_41_" style:display-name="Comma [0]_Marilù (v.0.5)" style:family="table-cell" style:data-style-name="N50"/>
    <style:style style:name="Comma_32__91_0_93__Maril_249__32__40_v.0.5_41__32_2" style:display-name="Comma [0]_Marilù (v.0.5) 2" style:family="table-cell" style:data-style-name="N50"/>
    <style:style style:name="Comma_32_2" style:display-name="Comma 2" style:family="table-cell" style:data-style-name="N43"/>
    <style:style style:name="Euro" style:family="table-cell" style:data-style-name="N48"/>
    <style:style style:name="Euro_32_2" style:display-name="Euro 2" style:family="table-cell" style:data-style-name="N48"/>
    <style:style style:name="Euro_32_3" style:display-name="Euro 3" style:family="table-cell" style:data-style-name="N48"/>
    <style:style style:name="Explanation" style:family="table-cell" style:data-style-name="N5">
      <style:table-cell-properties fo:border-top="none" fo:border-bottom="thin solid #000000" fo:border-left="none" fo:border-right="none" style:vertical-align="top" fo:wrap-option="wrap" fo:background-color="transparent"/>
      <style:text-properties fo:font-size="8pt" style:font-size-asian="8pt" style:font-size-complex="8pt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reyed" style:family="table-cell" style:data-style-name="N5">
      <style:table-cell-properties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arge" style:family="table-cell" style:data-style-name="N5">
      <style:table-cell-properties fo:background-color="transparent" style:cell-protect="none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d_Centred" style:family="table-cell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Migliaia_32__40_0_41__30_32_09_32_007_32_AZIONI_PER_BIL_2007" style:display-name="Migliaia (0)_30 09 007 AZIONI_PER_BIL_2007" style:family="table-cell" style:data-style-name="N47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57"/>
    <style:style style:name="Migliaia_32__91_0_93__Asl_32_6_Raccordo_32_MONISANIT_32_al_32_31_32_dicembre_32_2007_32__40_v._32_FINALE_32_del_32_30.05.2008_41__32_2" style:display-name="Migliaia [0]_Asl 6_Raccordo MONISANIT al 31 dicembre 2007 (v. FINALE del 30.05.2008) 2" style:family="table-cell" style:data-style-name="N57"/>
    <style:style style:name="Migliaia_32_2" style:display-name="Migliaia 2" style:family="table-cell" style:data-style-name="N43"/>
    <style:style style:name="Migliaia_32_3" style:display-name="Migliaia 3" style:family="table-cell" style:data-style-name="N43"/>
    <style:style style:name="Migliaia_32_4" style:display-name="Migliaia 4" style:family="table-cell" style:data-style-name="N43"/>
    <style:style style:name="Migliaia_Asl_32_6_Raccordo_32_MONISANIT_32_al_32_31_32_dicembre_32_2007_32__40_v._32_FINALE_32_del_32_30.05.2008_41__32_2" style:display-name="Migliaia_Asl 6_Raccordo MONISANIT al 31 dicembre 2007 (v. FINALE del 30.05.2008) 2" style:family="table-cell" style:data-style-name="N60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e_32_2" style:display-name="Neutral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Sheet1_32_2" style:display-name="Normal_Sheet1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32__43__47_-" style:display-name="Percent +/-" style:family="table-cell" style:data-style-name="N53">
      <style:table-cell-properties style:vertical-align="automatic" style:repeat-content="false"/>
      <style:paragraph-properties fo:text-align="center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Shaded" style:family="table-cell" style:data-style-name="N0">
      <style:table-cell-properties fo:background-color="#C0C0C0"/>
    </style:style>
    <style:style style:name="Standard_Tabelle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sto_32_descrittivo_32_2" style:display-name="Testo descrit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le" style:family="table-cell" style:data-style-name="N30">
      <style:table-cell-properties fo:border-top="none" fo:border-bottom="thin double #000000" fo:border-left="thin double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_32_2" style:display-name="Tito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p_Centred" style:family="table-cell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Valuta_32__40_0_41__30_32_09_32_007_32_AZIONI_PER_BIL_2007" style:display-name="Valuta (0)_30 09 007 AZIONI_PER_BIL_2007" style:family="table-cell" style:data-style-name="N40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2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icerca Modifica Modello</dc:title>
    <meta:initial-creator>Microsoft Corporation</meta:initial-creator>
    <dc:creator>Francesco Taiti</dc:creator>
    <meta:creation-date>1996-11-05T10:16:36Z</meta:creation-date>
    <dc:date>2019-10-15T15:29:09Z</dc:date>
    <meta:print-date>2019-07-17T15:19:2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0.8pt" svg:width="864.0pt" chart:style-name="Crt0">
        <chart:title chart:style-name="CT00">
          <text:p text:style-name="a0" text:class-names="" text:cond-style-name="">Valore della Produzione</text:p>
        </chart:title>
        <chart:legend svg:x="22.21771653543307pt" svg:y="0.68496062992126pt" chart:style-name="Lgnd"/>
        <chart:plot-area chart:style-name="Plt0">
          <chart:axis chart:dimension="x" chart:name="primary-x" chart:style-name="Axs0">
            <chart:categories table:cell-range-address="Scostamento_2018_2017.$C$4:.$C$12"/>
          </chart:axis>
          <chart:axis chart:dimension="y" chart:name="primary-y" chart:style-name="Axs1">
            <chart:grid chart:class="major" chart:style-name="GMa1"/>
          </chart:axis>
          <chart:series chart:values-cell-range-address="Scostamento_2018_2017.$G$4:.$G$12" chart:class="chart:bar" chart:attached-axis="primary-y" chart:style-name="G0S0">
            <chart:data-point chart:repeated="9"/>
          </chart:series>
          <chart:series chart:values-cell-range-address="Scostamento_2018_2017.$H$4:.$H$12" chart:class="chart:bar" chart:attached-axis="primary-y" chart:style-name="G0S1"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8.6pt" svg:width="863.4pt" chart:style-name="Crt0">
        <chart:title chart:style-name="CT00">
          <text:p text:style-name="a0" text:class-names="" text:cond-style-name="">Costi della Produzione</text:p>
        </chart:title>
        <chart:legend svg:x="0.214803149606299pt" svg:y="1.163464566929134pt" chart:style-name="Lgnd"/>
        <chart:plot-area chart:style-name="Plt0">
          <chart:axis chart:dimension="x" chart:name="primary-x" chart:style-name="Axs0">
            <chart:categories table:cell-range-address="Scostamento_2018_2017.$C$16:.$C$26"/>
          </chart:axis>
          <chart:axis chart:dimension="y" chart:name="primary-y" chart:style-name="Axs1">
            <chart:grid chart:class="major" chart:style-name="GMa1"/>
          </chart:axis>
          <chart:series chart:values-cell-range-address="Scostamento_2018_2017.$G$16:.$G$26" chart:class="chart:bar" chart:attached-axis="primary-y" chart:style-name="G0S0">
            <chart:data-point chart:repeated="11"/>
          </chart:series>
          <chart:series chart:values-cell-range-address="Scostamento_2018_2017.$H$16:.$H$26" chart:class="chart:bar" chart:attached-axis="primary-y" chart:style-name="G0S1">
            <chart:data-point chart:repeated="1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